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(P)" svg:font-family="華康楷書體W7(P)" style:font-family-generic="script" style:font-pitch="variable"/>
    <style:font-face style:name="標楷體...." svg:font-family="標楷體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1">
        <style:tab-stops>
          <style:tab-stop style:type="left" style:position="2.3402in"/>
        </style:tab-stops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內文" style:family="paragraph"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0" style:parent-style-name="內文" style:family="paragraph">
      <style:paragraph-properties fo:margin-left="1.6666in" fo:text-indent="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margin-left="1.6666in" fo:text-indent="0.3333in">
        <style:tab-stops/>
      </style:paragraph-properties>
      <style:text-properties style:font-name="標楷體" style:font-name-asian="標楷體" fo:color="#000000"/>
    </style:style>
    <style:style style:name="P42" style:parent-style-name="清單段落" style:family="paragraph">
      <style:text-properties style:font-name="標楷體" style:font-name-asian="標楷體" fo:color="#000000"/>
    </style:style>
    <style:style style:name="P43" style:parent-style-name="清單段落" style:family="paragraph">
      <style:text-properties style:font-name="標楷體" style:font-name-asian="標楷體"/>
    </style:style>
    <style:style style:name="P44" style:parent-style-name="清單段落" style:family="paragraph">
      <style:paragraph-properties fo:margin-left="2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清單段落" style:family="paragraph">
      <style:paragraph-properties fo:margin-left="2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 fo:font-size="14pt" style:font-size-asian="14pt"/>
    </style:style>
    <style:style style:name="P64" style:parent-style-name="清單段落" style:family="paragraph">
      <style:paragraph-properties fo:margin-left="1.9972in" fo:text-indent="-1.6638in">
        <style:tab-stops/>
      </style:paragraph-properties>
      <style:text-properties style:font-name="標楷體" style:font-name-asian="標楷體" fo:color="#000000"/>
    </style:style>
    <style:style style:name="P65" style:parent-style-name="清單段落" style:family="paragraph">
      <style:text-properties style:font-name="標楷體" style:font-name-asian="標楷體" fo:color="#000000"/>
    </style:style>
    <style:style style:name="P66" style:parent-style-name="清單段落" style:family="paragraph">
      <style:paragraph-properties fo:margin-left="1.6666in" fo:text-indent="0.3333in">
        <style:tab-stops/>
      </style:paragraph-properties>
      <style:text-properties style:font-name="標楷體" style:font-name-asian="標楷體" fo:color="#000000"/>
    </style:style>
    <style:style style:name="P67" style:parent-style-name="清單段落" style:family="paragraph">
      <style:paragraph-properties fo:margin-left="1.6666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0.0666in" fo:text-indent="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margin-left="0.3333in" fo:text-indent="0.3861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margin-left="0.3986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fo:color="#000000" fo:font-size="20pt" style:font-size-asian="20pt"/>
    </style:style>
    <style:style style:name="P80" style:parent-style-name="內文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83" style:parent-style-name="內文" style:family="paragraph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8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8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8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widows="2" fo:orphans="2" fo:break-before="page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0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0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3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7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31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paragraph-properties fo:widows="2" fo:orphans="2" fo:break-before="page"/>
      <style:text-properties style:font-name="標楷體" style:font-name-asian="標楷體" fo:color="#000000" fo:font-size="20pt" style:font-size-asian="20pt"/>
    </style:style>
    <style:style style:name="P134" style:parent-style-name="內文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P135" style:parent-style-name="內文" style:family="paragraph">
      <style:text-properties style:font-name="標楷體" style:font-name-asian="標楷體" fo:color="#000000" fo:font-size="14pt" style:font-size-asian="14pt"/>
    </style:style>
    <style:style style:name="P136" style:parent-style-name="清單段落" style:family="paragraph">
      <style:paragraph-properties fo:margin-left="0.3986in" fo:text-indent="0.268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text-properties style:font-name="標楷體" style:font-name-asian="標楷體" fo:color="#000000" fo:font-size="14pt" style:font-size-asian="14pt"/>
    </style:style>
    <style:style style:name="P139" style:parent-style-name="清單段落" style:family="paragraph">
      <style:paragraph-properties fo:margin-left="0.4083in" fo:text-indent="0.25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text-properties style:font-name="標楷體" style:font-name-asian="標楷體" fo:color="#000000" fo:font-size="14pt" style:font-size-asian="14pt"/>
    </style:style>
    <style:style style:name="P153" style:parent-style-name="清單段落" style:family="paragraph">
      <style:paragraph-properties fo:text-indent="0.3333in"/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57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6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20pt" style:font-size-asian="20pt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  <style:style style:name="P18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9" style:parent-style-name="內文" style:family="paragraph">
      <style:text-properties style:font-name="標楷體" style:font-name-asian="標楷體" fo:color="#000000"/>
    </style:style>
    <style:style style:name="P190" style:parent-style-name="內文" style:family="paragraph">
      <style:text-properties style:font-name="標楷體" style:font-name-asian="標楷體" fo:color="#000000"/>
    </style:style>
    <style:style style:name="P191" style:parent-style-name="內文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P192" style:parent-style-name="內文" style:family="paragraph">
      <style:text-properties style:font-name="標楷體" style:font-name-asian="標楷體" fo:color="#000000"/>
    </style:style>
    <style:style style:name="P19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/>
    </style:style>
    <style:style style:name="P198" style:parent-style-name="內文" style:family="paragraph">
      <style:text-properties style:font-name="標楷體" style:font-name-asian="標楷體" fo:color="#000000"/>
    </style:style>
    <style:style style:name="P19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2" style:family="table-column">
      <style:table-column-properties style:column-width="1.1861in" style:use-optimal-column-width="false"/>
    </style:style>
    <style:style style:name="TableColumn203" style:family="table-column">
      <style:table-column-properties style:column-width="1.75in" style:use-optimal-column-width="false"/>
    </style:style>
    <style:style style:name="TableColumn204" style:family="table-column">
      <style:table-column-properties style:column-width="1.0833in" style:use-optimal-column-width="false"/>
    </style:style>
    <style:style style:name="TableColumn205" style:family="table-column">
      <style:table-column-properties style:column-width="0.5in" style:use-optimal-column-width="false"/>
    </style:style>
    <style:style style:name="TableColumn206" style:family="table-column">
      <style:table-column-properties style:column-width="2.3479in" style:use-optimal-column-width="false"/>
    </style:style>
    <style:style style:name="Table201" style:family="table">
      <style:table-properties style:width="6.8673in" fo:margin-left="0in" table:align="center"/>
    </style:style>
    <style:style style:name="TableRow207" style:family="table-row">
      <style:table-row-properties style:min-row-height="0.5465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P210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P213" style:parent-style-name="內文" style:family="paragraph">
      <style:paragraph-properties style:snap-to-layout-grid="false" fo:text-align="justify" fo:line-height="0.3055in" fo:margin-left="1.659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TableRow214" style:family="table-row">
      <style:table-row-properties style:min-row-height="0.5465in" style:use-optimal-row-height="false"/>
    </style:style>
    <style:style style:name="P215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P21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219" style:family="table-row">
      <style:table-row-properties style:min-row-height="0.0444in" style:use-optimal-row-height="false"/>
    </style:style>
    <style:style style:name="P220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223" style:family="table-row">
      <style:table-row-properties style:min-row-height="0.0444in" style:use-optimal-row-height="false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0.3055in"/>
      <style:text-properties style:font-name="標楷體" style:font-name-asian="標楷體" fo:color="#000000" style:letter-kerning="false" fo:font-size="9pt" style:font-size-asian="9pt" style:font-size-complex="10pt"/>
    </style:style>
    <style:style style:name="P232" style:parent-style-name="內文" style:family="paragraph">
      <style:paragraph-properties style:snap-to-layout-grid="false" fo:text-align="end" fo:line-height="0.3055in"/>
    </style:style>
    <style:style style:name="T23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23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23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254" style:family="table-row">
      <style:table-row-properties style:min-row-height="0.6312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P257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P258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261" style:family="table-row">
      <style:table-row-properties style:min-row-height="0.493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P264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3055in" fo:margin-right="-4.768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P269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P27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278" style:family="table-row">
      <style:table-row-properties style:min-row-height="0.9201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 fo:margin-right="0.3895in"/>
      <style:text-properties style:font-name="標楷體" style:font-name-asian="標楷體" fo:color="#000000" style:letter-kerning="false" fo:font-size="11pt" style:font-size-asian="11pt"/>
    </style:style>
    <style:style style:name="P281" style:parent-style-name="內文" style:family="paragraph">
      <style:paragraph-properties style:snap-to-layout-grid="false" fo:text-align="justify" style:line-height-at-least="0.1666in" fo:margin-right="0.3895in"/>
    </style:style>
    <style:style style:name="T28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288" style:parent-style-name="內文" style:family="paragraph">
      <style:paragraph-properties style:snap-to-layout-grid="false" fo:text-align="justify" style:line-height-at-least="0.1666in" fo:margin-right="0.3895in"/>
      <style:text-properties style:font-name="標楷體" style:font-name-asian="標楷體" fo:color="#000000" style:letter-kerning="false" fo:font-size="14pt" style:font-size-asian="14pt" style:font-size-complex="10pt"/>
    </style:style>
    <style:style style:name="P28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290" style:parent-style-name="內文" style:family="paragraph">
      <style:paragraph-properties style:snap-to-layout-grid="false" fo:text-align="justify" fo:line-height="0.1666in" fo:margin-left="0.6444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family="paragraph">
      <style:paragraph-properties style:snap-to-layout-grid="false" fo:text-align="justify" fo:line-height="0.1666in" fo:margin-left="0.6444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family="paragraph">
      <style:paragraph-properties style:snap-to-layout-grid="false" fo:text-align="justify" fo:line-height="0.1666in" fo:margin-left="0.6444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family="paragraph">
      <style:paragraph-properties style:snap-to-layout-grid="false" fo:text-indent="3.1111in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29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296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style:line-height-at-least="0.3333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304" style:parent-style-name="內文" style:family="paragraph">
      <style:paragraph-properties style:snap-to-layout-grid="false" fo:text-indent="3.1111in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314" style:parent-style-name="內文" style:family="paragraph">
      <style:paragraph-properties style:snap-to-layout-grid="false" fo:text-indent="1.5555in"/>
      <style:text-properties style:font-name="標楷體" style:font-name-asian="標楷體" fo:color="#000000" fo:font-size="8pt" style:font-size-asian="8pt" style:font-size-complex="10pt"/>
    </style:style>
    <style:style style:name="P315" style:parent-style-name="內文" style:family="paragraph">
      <style:paragraph-properties style:snap-to-layout-grid="false" fo:text-indent="1.5555in"/>
      <style:text-properties style:font-name="標楷體" style:font-name-asian="標楷體" fo:color="#000000" fo:font-size="8pt" style:font-size-asian="8pt" style:font-size-complex="10pt"/>
    </style:style>
    <style:style style:name="P31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6pt" style:font-size-asian="16pt" style:font-size-complex="10pt"/>
    </style:style>
    <style:style style:name="T317" style:parent-style-name="預設段落字型" style:family="text">
      <style:text-properties style:font-name="Arial" style:font-name-asian="華康楷書體W7(P)" fo:color="#000000" fo:font-size="14pt" style:font-size-asian="14pt" style:font-size-complex="10pt"/>
    </style:style>
    <style:style style:name="P318" style:parent-style-name="內文" style:family="paragraph">
      <style:paragraph-properties style:snap-to-layout-grid="false" fo:line-height="0.2916in" fo:margin-left="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break-before="pag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0pt"/>
    </style:style>
    <style:style style:name="P322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2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328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29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30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31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32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33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34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35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36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37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38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39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40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41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42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43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44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45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46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47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48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49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50" style:parent-style-name="內文" style:family="paragraph">
      <style:text-properties style:font-name="標楷體" style:font-name-asian="標楷體" fo:color="#000000" fo:font-size="16pt" style:font-size-asian="16pt" style:font-size-complex="10pt"/>
    </style:style>
    <style:style style:name="P351" style:parent-style-name="內文" style:master-page-name="MP1" style:family="paragraph">
      <style:paragraph-properties fo:break-before="page" style:text-autospace="none" fo:text-align="center"/>
      <style:text-properties style:font-name="標楷體" style:font-name-asian="標楷體" style:font-name-complex="標楷體...." fo:font-weight="bold" style:font-weight-asian="bold" fo:color="#000000" style:letter-kerning="false" fo:font-size="16pt" style:font-size-asian="16pt" style:font-size-complex="18pt"/>
    </style:style>
    <style:style style:name="P355" style:parent-style-name="內文" style:family="paragraph">
      <style:paragraph-properties style:text-autospace="none" fo:text-indent="0.3333in"/>
      <style:text-properties style:font-name="標楷體" style:font-name-asian="標楷體" style:font-name-complex="標楷體...." fo:color="#000000" style:letter-kerning="false" fo:font-size="13pt" style:font-size-asian="13pt" style:font-size-complex="13pt"/>
    </style:style>
    <style:style style:name="P356" style:parent-style-name="內文" style:family="paragraph">
      <style:paragraph-properties style:text-autospace="none" fo:text-indent="0.3333in"/>
    </style:style>
    <style:style style:name="T357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...." fo:color="#000000" style:letter-kerning="false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...." fo:color="#000000" style:letter-kerning="false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P369" style:parent-style-name="內文" style:family="paragraph">
      <style:paragraph-properties style:text-autospace="none" fo:margin-top="0.125in" fo:text-indent="0.3347in"/>
      <style:text-properties style:font-name="標楷體" style:font-name-asian="標楷體" style:font-name-complex="標楷體...." fo:color="#000000" style:letter-kerning="false" style:font-size-complex="14pt"/>
    </style:style>
    <style:style style:name="P370" style:parent-style-name="內文" style:family="paragraph">
      <style:paragraph-properties style:text-autospace="none" fo:margin-top="0.125in" fo:text-indent="0.3347in"/>
      <style:text-properties style:font-name="標楷體" style:font-name-asian="標楷體" style:font-name-complex="標楷體...." fo:color="#000000" style:letter-kerning="false" style:font-size-complex="14pt"/>
    </style:style>
    <style:style style:name="P371" style:parent-style-name="內文" style:family="paragraph">
      <style:paragraph-properties style:text-autospace="none" fo:margin-top="0.125in" fo:text-indent="0.3347in"/>
      <style:text-properties style:font-name="標楷體" style:font-name-asian="標楷體" style:font-name-complex="標楷體...." fo:color="#000000" style:letter-kerning="false" style:font-size-complex="14pt"/>
    </style:style>
    <style:style style:name="P372" style:parent-style-name="內文" style:family="paragraph">
      <style:paragraph-properties style:text-autospace="none" fo:margin-top="0.125in" fo:text-indent="0.3347in"/>
      <style:text-properties style:font-name="標楷體" style:font-name-asian="標楷體" style:font-name-complex="標楷體...." fo:color="#000000" style:letter-kerning="false" style:font-size-complex="14pt"/>
    </style:style>
    <style:style style:name="P373" style:parent-style-name="內文" style:family="paragraph">
      <style:paragraph-properties style:text-autospace="none" fo:margin-top="0.125in" fo:text-indent="0.3347in"/>
      <style:text-properties style:font-name="標楷體" style:font-name-asian="標楷體" style:font-name-complex="標楷體...." fo:color="#000000" style:letter-kerning="false" style:font-size-complex="14pt"/>
    </style:style>
    <style:style style:name="P374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4pt"/>
    </style:style>
    <style:style style:name="P375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4pt"/>
    </style:style>
    <style:style style:name="P376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4pt"/>
    </style:style>
    <style:style style:name="P377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4pt"/>
    </style:style>
    <style:style style:name="P378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4pt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4pt"/>
    </style:style>
    <style:style style:name="P380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4pt"/>
    </style:style>
    <style:style style:name="P381" style:parent-style-name="內文" style:family="paragraph">
      <style:paragraph-properties style:text-autospace="none"/>
    </style:style>
    <style:style style:name="T382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...." fo:color="#000000" style:letter-kerning="false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P387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4pt"/>
    </style:style>
    <style:style style:name="P388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4pt"/>
    </style:style>
    <style:style style:name="P389" style:parent-style-name="內文" style:family="paragraph">
      <style:paragraph-properties style:text-autospace="none"/>
    </style:style>
    <style:style style:name="T390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...." fo:color="#000000" style:letter-kerning="false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P399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4pt"/>
    </style:style>
    <style:style style:name="P400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4pt"/>
    </style:style>
    <style:style style:name="P401" style:parent-style-name="內文" style:family="paragraph">
      <style:paragraph-properties style:text-autospace="none"/>
    </style:style>
    <style:style style:name="T402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404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...." fo:color="#000000" style:letter-kerning="false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...." fo:color="#000000" style:letter-kerning="false" style:font-size-complex="14pt"/>
    </style:style>
    <style:style style:name="P407" style:parent-style-name="內文" style:family="paragraph">
      <style:paragraph-properties style:text-autospace="none"/>
      <style:text-properties style:font-name="標楷體" style:font-name-asian="標楷體" style:font-name-complex="標楷體...." fo:color="#000000" style:letter-kerning="false" style:font-size-complex="14pt"/>
    </style:style>
    <style:style style:name="P408" style:parent-style-name="內文" style:family="paragraph">
      <style:paragraph-properties fo:text-align="justify" fo:line-height="0.25in"/>
    </style:style>
    <style:style style:name="T409" style:parent-style-name="預設段落字型" style:family="text">
      <style:text-properties style:font-name="標楷體" style:font-name-asian="標楷體" fo:color="#000000" style:font-size-complex="14pt"/>
    </style:style>
    <style:style style:name="T410" style:parent-style-name="預設段落字型" style:family="text">
      <style:text-properties style:font-name="標楷體" style:font-name-asian="標楷體" fo:color="#000000" style:font-size-complex="14pt"/>
    </style:style>
    <style:style style:name="T411" style:parent-style-name="預設段落字型" style:family="text">
      <style:text-properties style:font-name="標楷體" style:font-name-asian="標楷體" fo:color="#000000" style:font-size-complex="14pt"/>
    </style:style>
    <style:style style:name="T412" style:parent-style-name="預設段落字型" style:family="text">
      <style:text-properties style:font-name="標楷體" style:font-name-asian="標楷體" fo:color="#000000" style:font-size-complex="14pt"/>
    </style:style>
    <style:style style:name="T413" style:parent-style-name="預設段落字型" style:family="text">
      <style:text-properties style:font-name="標楷體" style:font-name-asian="標楷體" fo:color="#000000" style:font-size-complex="14pt"/>
    </style:style>
    <style:style style:name="T414" style:parent-style-name="預設段落字型" style:family="text">
      <style:text-properties style:font-name="標楷體" style:font-name-asian="標楷體" fo:color="#000000" style:font-size-complex="14pt"/>
    </style:style>
    <style:style style:name="T415" style:parent-style-name="預設段落字型" style:family="text">
      <style:text-properties style:font-name="標楷體" style:font-name-asian="標楷體" fo:color="#000000" style:font-size-complex="14pt"/>
    </style:style>
    <style:style style:name="T416" style:parent-style-name="預設段落字型" style:family="text">
      <style:text-properties style:font-name="標楷體" style:font-name-asian="標楷體" fo:color="#000000" style:font-size-complex="14pt"/>
    </style:style>
    <style:style style:name="T417" style:parent-style-name="預設段落字型" style:family="text">
      <style:text-properties style:font-name="標楷體" style:font-name-asian="標楷體" fo:color="#000000" style:font-size-complex="14pt"/>
    </style:style>
    <style:style style:name="T41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style:font-size-complex="14pt"/>
    </style:style>
    <style:style style:name="T42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font-size-complex="14pt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年度消費者權益報導獎活動辦法</text:p>
      <text:p text:style-name="P8">壹、目的</text:p>
      <text:p text:style-name="P9"/>
      <text:p text:style-name="P10">為提高社會各界對消費者權益之重視，行政院消費者保護處（以下簡稱行政院消保處）持續支持「108年度消費者權益報導獎」活動，並借重台灣媒體觀察教育基金會推薦之學者專家名單，邀請相關領域學者、消保專業人士與社會賢達，組成具第三方公正單位性質之評選委員會進行本次選拔，期藉由本活動鼓勵長期關注消費者權益保護議題之媒體從業人員，同時提升消費者權益新聞報導與節目的品質，進而達到建立民眾消費行為中自我保護意識。</text:p>
      <text:p text:style-name="P11"/>
      <text:p text:style-name="P12"/>
      <text:p text:style-name="P13">貳、獎勵對象及報名方式</text:p>
      <text:p text:style-name="P14"/>
      <text:p text:style-name="P15">一、獎勵對象：</text:p>
      <text:p text:style-name="P16">凡為中華民國境內依法設立之平面媒體、電子媒體、網路媒體之工作者（須具有中華民國國籍），其在民國107年10月1日至民國108年9月30日所發表、刊登符合消費者保護法第二條第三款所定消費關係之作品。</text:p>
      <text:p text:style-name="P17"/>
      <text:p text:style-name="P18">二、報名方式：</text:p>
      <text:p text:style-name="P19">(一)由所屬媒體事業機構推薦，報名件數不限。</text:p>
      <text:p text:style-name="P20">媒體單位所推薦之作品若得獎，本活動鼓勵媒體單位安排優勝作品於節目或</text:p>
      <text:p text:style-name="P21">版面中重播（刊）1次，並視情形請學者專家或消保官分析該作品或宣導消保</text:p>
      <text:p text:style-name="P22">觀念，以擴大社教功能，增進媒體的企業形象。</text:p>
      <text:p text:style-name="P23">(二)由報導者本人直接報名參賽，報名件數不限。</text:p>
      <text:p text:style-name="P24">(三)為擴大社會參與，本活動歡迎民間消保團體及地方政府消保官主動向主辦單位</text:p>
      <text:p text:style-name="P25">推薦優良作品，主辦單位將根據推薦名單通知被推薦之媒體並鼓勵其報名參賽。</text:p>
      <text:p text:style-name="P26">(四)「平面媒體類－熱心報導獎」須由媒體業者推薦參加，推薦作品以刊出日期所屬</text:p>
      <text:p text:style-name="P27">地區為準。</text:p>
      <text:p text:style-name="P28"/>
      <text:p text:style-name="P29">三、報名及活動期間：</text:p>
      <text:p text:style-name="P30">　　(一)作品報名與收件期間：即日起至108年9月30日止(以郵戳及線上報名系統</text:p>
      <text:p text:style-name="P31">時間為憑)</text:p>
      <text:p text:style-name="P32">　　(二)作品審查與評選期間：108年10月上旬起至中旬</text:p>
      <text:p text:style-name="P33">　　(三)頒獎典禮暨表揚活動：108年11月6日</text:p>
      <text:p text:style-name="P34"/>
      <text:p text:style-name="P35"/>
      <text:p text:style-name="P36">參、獎勵項目</text:p>
      <text:p text:style-name="P37"/>
      <text:p text:style-name="P38">一、平面媒體類(含以圖文呈現之網路作品)：</text:p>
      <text:p text:style-name="P39">(一)專題報導獎：<text:tab/>以單篇或系列的事件（或議題）為單位之深度新聞報導（非學</text:p>
      <text:p text:style-name="P40">術專業調查報告）。單篇字數至少5千字以上；系列報導篇幅</text:p>
      <text:p text:style-name="P41">至多12篇。</text:p>
      <text:p text:style-name="P42">(二)平日報導獎：<text:tab/>針對單一事件或議題之即時新聞報導。</text:p>
      <text:p text:style-name="P43">(三)熱心報導獎：<text:tab/>為鼓勵報導者廣泛報導消保議題，本獎項針對平面媒體於民國</text:p>
      <text:p text:style-name="P44"><text:span text:style-name="T45">107</text:span><text:span text:style-name="T46">年</text:span><text:span text:style-name="T47">10</text:span><text:span text:style-name="T48">月</text:span><text:span text:style-name="T49">1</text:span><text:span text:style-name="T50">日至民國</text:span><text:span text:style-name="T51">108</text:span><text:span text:style-name="T52">年</text:span><text:span text:style-name="T53">9</text:span><text:span text:style-name="T54">月</text:span><text:span text:style-name="T55">30</text:span><text:span text:style-name="T56">日期間，報導消保相關議題至少</text:span><text:span text:style-name="T57">50</text:span><text:span text:style-name="T58">篇，且報導內容完整豐富之報導者給予獎勵。本獎項將由媒體自行推薦，並由評審委員會評選產生</text:span><text:span text:style-name="T59">，得從缺</text:span><text:span text:style-name="T60">。</text:span></text:p>
      <text:p text:style-name="P61"/>
      <text:p text:style-name="P62"/>
      <text:p text:style-name="P63">二、電視新聞類(含以影音呈現之網路作品)：</text:p>
      <text:p text:style-name="P64">(一)專題報導獎：<text:tab/>報導者針對單一事件或議題之深度報導，總長度不超過2小時；單一事件或議題以單元型態播出2集（含）以上之系列性深度報導，總長度不超過2小時，得刪除廣告內容。</text:p>
      <text:p text:style-name="P65">(二)平日報導獎：<text:tab/>報導者針對單一事件或議題之即時新聞報導，同一事件或同一</text:p>
      <text:p text:style-name="P66">議題之主題，不得重複報名。</text:p>
      <text:p text:style-name="P67"/>
      <text:p text:style-name="P68">三、廣播媒體類專題報導獎(含以廣播形式呈現之網路作品)：</text:p>
      <text:p text:style-name="P69">針對單一事件或議題之深度報導，總長度不超過2小時；單一事件或議題以單元型態播出2集（含）以上之系列性深度報導，總長度不超過2小時，得刪除廣告內容。</text:p>
      <text:p text:style-name="P70"/>
      <text:p text:style-name="P71">四、雜誌媒體類專題報導獎：</text:p>
      <text:p text:style-name="P72">以單篇或系列的事件（或議題）為單位之深度新聞報導。單篇字數至少5千字</text:p>
      <text:p text:style-name="P73">以上；系列報導篇幅至多12篇。</text:p>
      <text:p text:style-name="P74"/>
      <text:p text:style-name="P75">五、評審團特別獎：</text:p>
      <text:p text:style-name="P76">本獎項由評審團就當年度之參賽作品中，選出對提昇消費者保護意識相關議題</text:p>
      <text:p text:style-name="P77">最有貢獻的作品，由平面媒體類和電子媒體類委員分別就該類別推薦，並經全體評審委員會2/3以上決議產生，得從缺。</text:p>
      <text:p text:style-name="P78"/>
      <text:p text:style-name="P79"/>
      <text:p text:style-name="P80">肆、評審機制</text:p>
      <text:p text:style-name="P81"/>
      <text:list text:style-name="LFO1" text:continue-numbering="true">
        <text:list-item>
          <text:p text:style-name="P82">本次評審團之組成，特邀請財團法人台灣媒體觀察教育基金會執行長陳炳宏先生(國立臺灣師範大學大眾傳播研究所教授)擔任評審總召，與學者專家、社會賢達組成評審委員會遴選出本次獲獎作品。</text:p>
        </text:list-item>
      </text:list>
      <text:p text:style-name="P83"/>
      <text:p text:style-name="P84">二、評分標準：</text:p>
      <text:p text:style-name="P85">（一）積極督促維護產品和服務品質20%。</text:p>
      <text:p text:style-name="P86">（二）提升社會大眾消費意識及促進正確消費30%。</text:p>
      <text:p text:style-name="P87">（三）報導與分析是否具深度與廣度30%。</text:p>
      <text:p text:style-name="P88">（四）內容是否公正周延報導並經適當查證20%。</text:p>
      <text:p text:style-name="P89"/>
      <text:p text:style-name="P90"/>
      <text:p text:style-name="P91">伍、獎勵方式</text:p>
      <text:p text:style-name="P92"/>
      <text:p text:style-name="P93">一、審查方式：</text:p>
      <text:p text:style-name="P94">(一)「平面媒體類」除「熱心報導獎」外，各獎項經評審委員選出入圍作品8名；以該8名作品中評選出特優獎各1名、優勝獎各2名及佳作各5名，並透過公開方式表揚。</text:p>
      <text:p text:style-name="P95">(二)「平面媒體類─熱心報導獎」共評選1名，經由評審委員決議產生，並以公開方式表揚，得從缺。</text:p>
      <text:p text:style-name="P96">(三)「電視新聞類」各獎項經評審委員選出入圍作品5名；以該5名作品中評選出特優獎各1名、優勝獎各2名及佳作各2名，並透過公開方式表揚。</text:p>
      <text:p text:style-name="P97">(四)「廣播媒體類專題報導獎」、「雜誌媒體類專題報導獎」獎項分別經評審委員各選出入圍作品3名；以該3名作品中分別評選出特優獎1名、優勝獎1名及佳作1名，並以公開方式表揚。</text:p>
      <text:p text:style-name="P98">(五)「評審團特別獎」由評審團就當年度之參賽作品中，選出對提昇消費者保護意識相關議題最有貢獻的作品，由平面媒體類和電子媒體類委員分別就該類別推薦，並經全體評審委員會2/3以上決議產生，得從缺；獲選本次「評審團特別獎」之作品，不再頒給其他獎項。</text:p>
      <text:p text:style-name="P99">(六)上述獎項得不足額入圍，入圍名單將事先公布。</text:p>
      <text:soft-page-break/>
      <text:p text:style-name="P100"><text:span text:style-name="T101">二、獎勵方式：</text:span></text:p>
      <text:p text:style-name="P102"/>
      <text:p text:style-name="P103">(一)「平面媒體類」：</text:p>
      <text:p text:style-name="P104">1.專題報導獎：</text:p>
      <text:p text:style-name="P105">特優獎：1名，頒發獎金3萬5千元及獎座乙座。</text:p>
      <text:p text:style-name="P106">優勝獎：2名，各頒發獎金2萬元及獎牌乙面。</text:p>
      <text:p text:style-name="P107">佳作獎：5名，各頒發獎金8千元及獎狀乙張。</text:p>
      <text:p text:style-name="P108">2.平日報導獎：</text:p>
      <text:p text:style-name="P109">特優獎：1名，頒發獎金3萬元及獎座乙座。</text:p>
      <text:p text:style-name="P110">優勝獎：2名，各頒發獎金1萬5千元及獎牌乙面。</text:p>
      <text:p text:style-name="P111">佳作獎：5名，各頒發獎金8千元及獎狀乙張。</text:p>
      <text:p text:style-name="P112">3.熱心報導獎：獎勵名額為1名，頒發獎金1萬2千元及獎狀乙張。</text:p>
      <text:p text:style-name="P113">(二)「電視新聞類」：</text:p>
      <text:p text:style-name="P114">1.專題報導獎：</text:p>
      <text:p text:style-name="P115">特優獎：1名，頒發獎金5萬元及獎座乙座。</text:p>
      <text:p text:style-name="P116">優勝獎：2名，各頒發獎金2萬元及獎牌乙面。</text:p>
      <text:p text:style-name="P117">佳作獎：2名，各頒發獎金8千元及獎狀乙張。</text:p>
      <text:p text:style-name="P118">2.平日報導獎：</text:p>
      <text:p text:style-name="P119">特優獎：1名，頒發獎金3萬元及獎座乙座。</text:p>
      <text:p text:style-name="P120">優勝獎：2名，各頒發獎金1萬5千元及獎牌乙面。</text:p>
      <text:p text:style-name="P121">佳作獎：2名，各頒發獎金8千元及獎狀乙張。</text:p>
      <text:p text:style-name="P122">(三)「廣播媒體類專題報導獎」：</text:p>
      <text:p text:style-name="P123">特優獎：1名，頒發獎金3萬5千元及獎座乙座。</text:p>
      <text:p text:style-name="P124">優勝獎：1名，頒發獎金1萬5千元及獎牌乙面。</text:p>
      <text:p text:style-name="P125">佳作獎：1名，頒發獎金8千元及獎狀乙張。</text:p>
      <text:p text:style-name="P126">(四)「雜誌媒體類專題報導獎」：</text:p>
      <text:p text:style-name="P127">特優獎：1名，頒發獎金3萬元及獎座乙座。</text:p>
      <text:p text:style-name="P128">優勝獎：1名，頒發獎金1萬5千元及獎牌乙面。</text:p>
      <text:p text:style-name="P129">佳作獎：1名，頒發獎金8千元及獎狀乙張。</text:p>
      <text:p text:style-name="P130">(五)「評審團特別獎」：</text:p>
      <text:p text:style-name="P131">1名，頒發獎金6萬元及獎座乙座。</text:p>
      <text:p text:style-name="P132"/>
      <text:p text:style-name="P133"/>
      <text:p text:style-name="P134">陸、報名注意事項</text:p>
      <text:p text:style-name="P135">一、報名日期：</text:p>
      <text:p text:style-name="P136">自活動辦法公告起至本(108)年9月30日止，信封請註明報名參賽「108年度消費者權益報導獎」，報名以郵寄郵戳與線上報名系統時間為憑，逾期不予受理。</text:p>
      <text:p text:style-name="P137"/>
      <text:p text:style-name="P138">二、報名方式：</text:p>
      <text:p text:style-name="P139"><text:span text:style-name="T140">請於活動網站線上報名系統上傳報名作品</text:span><text:span text:style-name="T141">，並將報名表與參賽作品各一式親自繳交或掛號郵寄至《新視紀整合行銷傳播股份有限公司》（地址：</text:span><text:span text:style-name="T142">115</text:span><text:span text:style-name="T143">台北市南港區</text:span><text:span text:style-name="T144">忠孝東路六段</text:span><text:span text:style-name="T145">467</text:span><text:span text:style-name="T146">號</text:span><text:span text:style-name="T147">11</text:span><text:span text:style-name="T148">樓</text:span><text:span text:style-name="T149"><text:s/></text:span><text:span text:style-name="T150">消費者權益報導獎小組收）。</text:span></text:p>
      <text:p text:style-name="P151"/>
      <text:p text:style-name="P152">三、徵件範圍：</text:p>
      <text:p text:style-name="P153">自民國107年10月1日至民國108年9月30日所公開發表之作品。</text:p>
      <text:p text:style-name="P154"/>
      <text:p text:style-name="P155">四、參賽作品規格：</text:p>
      <text:p text:style-name="P156">(一)平面媒體類：</text:p>
      <text:p text:style-name="P157">1.參賽作品請轉PDF檔並上傳至線上報名系統。</text:p>
      <text:p text:style-name="P158">2.報名表一式。</text:p>
      <text:p text:style-name="P159">3.參賽作品一式，並加裝封面。</text:p>
      <text:p text:style-name="P160"><text:s/>(二)電視新聞類：</text:p>
      <text:p text:style-name="P161">1.參賽作品請上傳YouTube並將連結上傳至線上報名系統。</text:p>
      <text:p text:style-name="P162">2.報名表一式。</text:p>
      <text:p text:style-name="P163">3.DVD光碟【MPEG-4(H.264)或MOV(H.264)檔案格式】一式，封面上註明</text:p>
      <text:p text:style-name="P164"><text:s text:c="2"/>播出日期與主題。</text:p>
      <text:p text:style-name="P165">(三)廣播媒體類專題報導獎：</text:p>
      <text:p text:style-name="P166">1.參賽作品請上傳YouTube並將連結上傳至線上報名系統。</text:p>
      <text:p text:style-name="P167">2.報名表一式。</text:p>
      <text:p text:style-name="P168">3.DVD光碟一式【MPEG-3(H.264)或MOV(H.264)檔案格式】，封面上註明播出日期與主題。</text:p>
      <text:p text:style-name="P169">(四)雜誌媒體類專題報導獎：</text:p>
      <text:p text:style-name="P170">1.參賽作品請轉PDF檔並上傳至線上報名系統。</text:p>
      <text:p text:style-name="P171">2.報名表一式。</text:p>
      <text:p text:style-name="P172">3.參賽作品一式，並加裝封面。</text:p>
      <text:p text:style-name="P173"/>
      <text:p text:style-name="P174">五、其他注意事項：</text:p>
      <text:p text:style-name="P175">(一)每份報名表限填一個獎項資料，由媒體機構推薦者須經所屬單位查驗屬實，</text:p>
      <text:p text:style-name="P176">加蓋單位及負責人印信後始屬有效；除報名表外，參賽者不得在作品上簽名或</text:p>
      <text:p text:style-name="P177">標示記號，所有參賽報名資料恕不退件。</text:p>
      <text:p text:style-name="P178">(二)為維護公平競爭原則，參賽者請詳細確認作品報名類別，每件作品限報名一個</text:p>
      <text:p text:style-name="P179">獎項。</text:p>
      <text:p text:style-name="P180">(三)參賽作品非原播出內容、總長度不符規定，或發表作品人與申請人不同，均</text:p>
      <text:soft-page-break/>
      <text:p text:style-name="P181">視為資格不符，不予受理。</text:p>
      <text:soft-page-break/>
      <text:p text:style-name="P182">柒、著作權說明</text:p>
      <text:p text:style-name="P183"/>
      <text:p text:style-name="P184">一、得獎之作品，倘有侵害他人權利、非自行製作或違反政府法令情事，且經查證屬實者，將取消其入圍及得獎資格，並追繳其已領得之獎金、獎座或獎狀。</text:p>
      <text:p text:style-name="P185"/>
      <text:p text:style-name="P186">二、本獎勵活動自受理報名時起至頒獎結束期間，為因應活動宣傳之需，得獎作品之</text:p>
      <text:p text:style-name="P187">著作人應同意授權主辦單位無償使用，得獎作品亦得由主辦單位以任何形式留存</text:p>
      <text:p text:style-name="P188">及日後非營利無償使用。</text:p>
      <text:p text:style-name="P189"/>
      <text:p text:style-name="P190"/>
      <text:p text:style-name="P191">捌、洽詢方式</text:p>
      <text:p text:style-name="P192"/>
      <text:p text:style-name="P193">若對本活動辦法有相關疑義，可於平日上班時間之09:30-12:30、13:30-18:30間</text:p>
      <text:p text:style-name="P194">來電洽詢新視紀整合行銷傳播股份有限公司&lt;消費者權益報導獎小組&gt;</text:p>
      <text:p text:style-name="P195">聯絡電話：(02)2653-9292分機216<text:s/>張先生</text:p>
      <text:p text:style-name="P196"/>
      <text:p text:style-name="P197"/>
      <text:p text:style-name="P198"/>
      <text:p text:style-name="P199"/>
      <text:p text:style-name="P200">附件1 -<text:s/>「108年度消費者權益報導獎」報名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4">
            <text:p text:style-name="P209">類別/獎項</text:p>
            <text:p text:style-name="P210">(請勾選)</text:p>
          </table:table-cell>
          <table:table-cell table:style-name="TableCell211" table:number-columns-spanned="4">
            <text:p text:style-name="P212">□平面媒體類<text:s text:c="8"/>□專題報導獎<text:s text:c="4"/>□熱心報導獎</text:p>
            <text:p text:style-name="P213"><text:s text:c="3"/>□平日報導獎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□電視媒體類<text:s/><text:s text:c="7"/>□專題報導獎</text:p>
            <text:p text:style-name="P218"><text:s text:c="20"/>□平日報導獎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>□廣播媒體類專題報導獎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□雜誌媒體類專題報導獎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姓名</text:p>
          </table:table-cell>
          <table:table-cell table:style-name="TableCell230" table:number-columns-spanned="2">
            <text:p text:style-name="P231"/>
            <text:p text:style-name="P232"><text:span text:style-name="T233">(</text:span><text:span text:style-name="T234">本欄請填參賽代表人，其他參賽者請填附表</text:span><text:span text:style-name="T235">1)</text:span></text:p>
          </table:table-cell>
          <table:covered-table-cell/>
          <table:table-cell table:style-name="TableCell236">
            <text:p text:style-name="P237">性別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服務單位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職稱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作品主題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內容摘要</text:p>
            <text:p text:style-name="P257">及其效應</text:p>
            <text:p text:style-name="P258">(限150字)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發表</text:p>
            <text:p text:style-name="P264">媒體</text:p>
          </table:table-cell>
          <table:table-cell table:style-name="TableCell265">
            <text:p text:style-name="P266"><text:s text:c="3"/></text:p>
          </table:table-cell>
          <table:table-cell table:style-name="TableCell267">
            <text:p text:style-name="P268">發表起訖</text:p>
            <text:p text:style-name="P269">時間</text:p>
          </table:table-cell>
          <table:table-cell table:style-name="TableCell270" table:number-columns-spanned="2">
            <text:p text:style-name="P271"/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附件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*每份報名表限填一項獎項資料。單位推薦者須加蓋單位及代表人印信後始屬有效。</text:p>
            <text:p text:style-name="P281"><text:span text:style-name="T282"><text:s/></text:span><text:span text:style-name="T283">單位印信</text:span><text:span text:style-name="T284">:<text:s/></text:span><text:span text:style-name="T285"><text:s text:c="28"/></text:span><text:span text:style-name="T286">代表人</text:span><text:span text:style-name="T287">:</text:span></text:p>
            <text:p text:style-name="P288"/>
          </table:table-cell>
          <table:covered-table-cell/>
          <table:covered-table-cell/>
          <table:covered-table-cell/>
          <table:covered-table-cell/>
        </table:table-row>
      </table:table>
      <text:p text:style-name="P289">備註：1.本申請表請詳實填寫，俾便評審委員客觀審查。</text:p>
      <text:p text:style-name="P290">2.報名者如有偽造或作品抄襲他人者等情形，應自負法律刑責，主辦單位有權取消其參賽及得獎資格。</text:p>
      <text:p text:style-name="P291">3.請親自繳交或掛號郵寄至115台北市南港區忠孝東路六段467號11樓<text:s/>「新視紀整合行銷傳播股份有限公司<text:s/>權益報導獎小組收」。</text:p>
      <text:p text:style-name="P292">4.本表格若不敷使用，請自行加頁。</text:p>
      <text:p text:style-name="P293"><text:span text:style-name="T294"><draw:frame draw:z-index="251659264" draw:id="id0" draw:style-name="a0" draw:name="文字方塊 32" text:anchor-type="paragraph" svg:x="-0.27083in" svg:y="0.13125in" svg:width="3.41667in" svg:height="2.04792in" style:rel-width="scale" style:rel-height="scale"><draw:text-box><text:p text:style-name="P295">【請勾選】</text:p><text:p text:style-name="P296">□為配合個人資料保護法施行，本人同意下列事項：</text:p><text:p text:style-name="P297">□本人不同意下列事項：</text:p><text:p text:style-name="P298">台端願意提供右側聯絡人資料並同意本會蒐集、處理及利用其個人資料，僅作為辦理107年度消費者權益報導獎活動期間，聯絡、提供相關服務及資訊之用。惟如不提供相關個人資料，則無法及時提供活動相關資訊，可能影響台端權益。</text:p><text:p text:style-name="P299"><text:span text:style-name="T300">填寫人簽名：</text:span><text:span text:style-name="T301"><text:s text:c="21"/></text:span></text:p><text:p text:style-name="P302"/></draw:text-box><svg:title/><svg:desc/></draw:frame></text:span><text:span text:style-name="T303"><draw:custom-shape svg:x="-0.27083in" svg:y="0.05347in" svg:width="6.76389in" svg:height="2.20556in" draw:z-index="251661312" draw:id="id1" draw:style-name="a2" draw:name="矩形 31" text:anchor-type="paragraph"><svg:title/><svg:desc/><draw:enhanced-geometry draw:type="non-primitive" svg:viewBox="0 0 21600 21600" draw:enhanced-path="M 0 0 L 21600 0 21600 21600 0 21600 Z N"/></draw:custom-shape></text:span></text:p>
      <text:p text:style-name="P304"><text:span text:style-name="T305"><draw:frame draw:z-index="251660288" draw:id="id2" draw:style-name="a3" draw:name="文字方塊 30" text:anchor-type="paragraph" svg:x="3.21667in" svg:y="0.07569in" svg:width="3.55556in" svg:height="1.95903in" style:rel-width="scale" style:rel-height="scale"><draw:text-box><text:p text:style-name="P306"><text:span text:style-name="T307"><text:s/></text:span><text:span text:style-name="T308">聯絡人：</text:span></text:p><text:p text:style-name="P309"><text:s/>手機：</text:p><text:p text:style-name="P310"><text:s/>電話：</text:p><text:p text:style-name="P311"><text:s/>傳真：</text:p><text:p text:style-name="P312"><text:s/>電子信箱：</text:p><text:p text:style-name="P313"><text:s/>單位地址：</text:p></draw:text-box><svg:title/><svg:desc/></draw:frame></text:span></text:p>
      <text:p text:style-name="P314"/>
      <text:p text:style-name="P315"/>
      <text:p text:style-name="P316">中<text:s/>華<text:s/>民<text:s/>國<text:s text:c="2"/>104 <text:s/>年<text:s text:c="5"/>月<text:s text:c="5"/>日</text:p>
      <text:p text:style-name="內文"><text:span text:style-name="T317"><draw:frame draw:z-index="251662336" draw:id="id3" draw:style-name="a4" draw:name="文字方塊 29" text:anchor-type="paragraph" svg:x="-0.15486in" svg:y="1.55208in" svg:width="6.71042in" svg:height="0.50417in" style:rel-width="scale" style:rel-height="scale"><draw:text-box><text:p text:style-name="P318">中<text:s/>華<text:s/>民<text:s/>國<text:s text:c="2"/>108 <text:s/>年<text:s text:c="5"/>月<text:s text:c="5"/>日</text:p><text:p text:style-name="內文"/></draw:text-box><svg:title/><svg:desc/></draw:frame></text:span></text:p>
      <text:soft-page-break/>
      <text:p text:style-name="P319"><text:span text:style-name="T320">附表</text:span><text:span text:style-name="T321">1</text:span></text:p>
      <text:p text:style-name="P322"/>
      <text:p text:style-name="P323">作品主題：</text:p>
      <text:p text:style-name="內文"><text:span text:style-name="T324">參賽代表人：</text:span><text:span text:style-name="T325"><text:s text:c="19"/>(</text:span><text:span text:style-name="T326">簽章</text:span><text:span text:style-name="T327">)</text:span></text:p>
      <text:p text:style-name="P328"/>
      <text:p text:style-name="P329">參賽者：</text:p>
      <text:p text:style-name="P330">性別：</text:p>
      <text:p text:style-name="P331">職稱：</text:p>
      <text:p text:style-name="P332">服務單位：</text:p>
      <text:p text:style-name="P333"/>
      <text:p text:style-name="P334">參賽者：</text:p>
      <text:p text:style-name="P335">性別：</text:p>
      <text:p text:style-name="P336">職稱：</text:p>
      <text:p text:style-name="P337">服務單位：</text:p>
      <text:p text:style-name="P338"/>
      <text:p text:style-name="P339">參賽者：</text:p>
      <text:p text:style-name="P340">性別：</text:p>
      <text:p text:style-name="P341">職稱：</text:p>
      <text:p text:style-name="P342">服務單位：</text:p>
      <text:p text:style-name="P343"/>
      <text:p text:style-name="P344">參賽者：</text:p>
      <text:p text:style-name="P345">性別：</text:p>
      <text:p text:style-name="P346">職稱：</text:p>
      <text:p text:style-name="P347">服務單位：</text:p>
      <text:p text:style-name="P348"/>
      <text:p text:style-name="P349"/>
      <text:p text:style-name="P350">(如不敷使用，請自行增加)</text:p>
      <text:soft-page-break/>
      <text:p text:style-name="P351">附件2 -<text:s/>作品完整著作權授權切結書</text:p>
      <text:p text:style-name="P355"/>
      <text:p text:style-name="P356"><text:span text:style-name="T357">本公司（本人）在此證明並擔保，報名參加行政院【</text:span><text:span text:style-name="T358">108</text:span><text:span text:style-name="T359">年度消費者權益報導獎】活動之作品</text:span><text:span text:style-name="T360"><text:s text:c="109"/></text:span><text:span text:style-name="T361">（作品名稱）</text:span><text:span text:style-name="T362"><text:s text:c="53"/></text:span><text:span text:style-name="T363">確係自行完成之作品，本公司</text:span><text:span text:style-name="T364">(</text:span><text:span text:style-name="T365">本人</text:span><text:span text:style-name="T366">)</text:span><text:span text:style-name="T367">擁有完整著作權及其他法律上權利。</text:span><text:span text:style-name="T368"><text:s/></text:span></text:p>
      <text:p text:style-name="P369">若本作品有使用他人作品之部份，本公司（本人）擔保已取得著作權人版權所有者一切相關合法之授權與同意，且無抄襲剽竊侵害他人智慧財產權之情事。<text:s/></text:p>
      <text:p text:style-name="P370">本公司（本人）擔保已取得作品中所有被拍攝者之肖像權修飾、公開展示、使用之同意及授權。<text:s/></text:p>
      <text:p text:style-name="P371">日後若本作品涉及違反著作權、肖像權或其他法律規範，本公司（本人）願負完全法律責任，同意行政院撤銷入圍得獎資格，並同意繳回已領得之獎狀、獎座及獎金，不得異議。<text:s/></text:p>
      <text:p text:style-name="P372">本作品如獲選，本公司（本人）願無償於行政院所委託辦理【108年度消費者權益報導獎】之廠商就本作品得有重製、公佈、發行之權利。本授權為無償且無地域及時間限制。<text:s/></text:p>
      <text:p text:style-name="P373">本授權切結書之授權為非專屬授權自本公司（本人）簽署日起生效。其所載明之權利義務，非經雙方書面同意，不得轉讓予第三人。<text:s/></text:p>
      <text:p text:style-name="P374"/>
      <text:p text:style-name="P375"/>
      <text:p text:style-name="P376"><text:s text:c="4"/>此致<text:s/></text:p>
      <text:p text:style-name="P377"/>
      <text:p text:style-name="P378">行政院</text:p>
      <text:p text:style-name="P379"/>
      <text:p text:style-name="P380"/>
      <text:p text:style-name="P381"><text:span text:style-name="T382">立切結書人：</text:span><text:span text:style-name="T383"><text:s text:c="32"/></text:span><text:span text:style-name="T384"><text:s/>(</text:span><text:span text:style-name="T385">簽章</text:span><text:span text:style-name="T386">)<text:s/></text:span></text:p>
      <text:p text:style-name="P387"/>
      <text:p text:style-name="P388"/>
      <text:p text:style-name="P389"><text:span text:style-name="T390">負</text:span><text:span text:style-name="T391"><text:s text:c="2"/></text:span><text:span text:style-name="T392">責</text:span><text:span text:style-name="T393"><text:s text:c="2"/></text:span><text:span text:style-name="T394">人：</text:span><text:span text:style-name="T395"><text:s text:c="32"/></text:span><text:span text:style-name="T396"><text:s/>(</text:span><text:span text:style-name="T397">簽章</text:span><text:span text:style-name="T398">)</text:span></text:p>
      <text:p text:style-name="P399"/>
      <text:p text:style-name="P400"/>
      <text:p text:style-name="P401"><text:span text:style-name="T402">地</text:span><text:span text:style-name="T403"><text:s text:c="6"/></text:span><text:span text:style-name="T404">址：</text:span><text:span text:style-name="T405"><text:s text:c="32"/></text:span><text:span text:style-name="T406"><text:s/></text:span></text:p>
      <text:p text:style-name="P407"/>
      <text:p text:style-name="P408"><text:span text:style-name="T409">中</text:span><text:span text:style-name="T410"><text:s/></text:span><text:span text:style-name="T411">華</text:span><text:span text:style-name="T412"><text:s/></text:span><text:span text:style-name="T413">民</text:span><text:span text:style-name="T414"><text:s/></text:span><text:span text:style-name="T415">國</text:span><text:span text:style-name="T416"><text:s/>108<text:s/></text:span><text:span text:style-name="T417">年</text:span><text:span text:style-name="T418"><text:s text:c="10"/></text:span><text:span text:style-name="T419">月</text:span><text:span text:style-name="T420"><text:s text:c="9"/></text:span><text:span text:style-name="T421">日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(P)" svg:font-family="華康楷書體W7(P)" style:font-family-generic="script" style:font-pitch="variable"/>
    <style:font-face style:name="標楷體...." svg:font-family="標楷體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line-height-at-least="0.1666in" fo:margin-right="0.25in"/>
      <style:text-properties style:font-name="標楷體"/>
    </style:style>
    <style:style style:name="P5" style:parent-style-name="頁尾" style:family="paragraph">
      <style:paragraph-properties fo:text-align="center" fo:margin-lef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352" style:parent-style-name="頁尾" style:family="paragraph">
      <style:paragraph-properties fo:text-align="end"/>
    </style:style>
    <style:style style:name="T353" style:parent-style-name="預設段落字型" style:family="text">
      <style:text-properties fo:language="zh" fo:country="TW"/>
    </style:style>
    <style:style style:name="P354" style:parent-style-name="頁尾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line-height-at-least="0.1666in" fo:margin-right="0.25in"/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/>
        <text:p text:style-name="P6"><text:span text:style-name="T7"><text:page-number text:fixed="false">1</text:page-number></text:span></text:p>
      </style:footer>
    </style:master-page>
    <style:master-page style:name="MP1" style:page-layout-name="PL1">
      <style:footer>
        <text:p text:style-name="P352"><text:span text:style-name="T353"><text:page-number text:fixed="false">11</text:page-number></text:span></text:p>
        <text:p text:style-name="P3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ymond</meta:initial-creator>
    <dc:creator>周邦</dc:creator>
    <meta:creation-date>2019-08-28T02:10:00Z</meta:creation-date>
    <dc:date>2019-08-28T02:10:00Z</dc:date>
    <meta:print-date>2018-09-18T04:29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69" meta:character-count="5143" meta:row-count="36" meta:non-whitespace-character-count="4384"/>
  </office:meta>
</office:document-meta>
</file>