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TableColumn7" style:family="table-column">
      <style:table-column-properties style:column-width="1.9652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8354in"/>
    </style:style>
    <style:style style:name="Table6" style:family="table">
      <style:table-properties style:width="5.76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1.5861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50" style:family="table-column">
      <style:table-column-properties style:column-width="1.7687in"/>
    </style:style>
    <style:style style:name="TableColumn51" style:family="table-column">
      <style:table-column-properties style:column-width="3.9513in"/>
    </style:style>
    <style:style style:name="Table49" style:family="table">
      <style:table-properties style:width="5.7201in" fo:margin-left="0in" table:align="left"/>
    </style:style>
    <style:style style:name="TableRow52" style:family="table-row">
      <style:table-row-properties style:min-row-height="0.404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84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0145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fo:font-size="14pt" style:font-size-asian="14pt" style:font-size-complex="14pt"/>
    </style:style>
    <style:style style:name="P76" style:parent-style-name="內文" style:family="paragraph">
      <style:paragraph-properties fo:line-height="0.3611in"/>
    </style:style>
  </office:automatic-styles>
  <office:body>
    <office:text text:use-soft-page-breaks="true">
      <text:p text:style-name="P1">附件四</text:p>
      <text:p text:style-name="P4">消費者保護團體補助申請書</text:p>
      <text:p text:style-name="P5">金額單位：新臺幣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計畫名稱：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申請單位：</text:p>
          </table:table-cell>
          <table:covered-table-cell/>
          <table:table-cell table:style-name="TableCell16">
            <text:p text:style-name="P17">負責人：</text:p>
          </table:table-cell>
        </table:table-row>
        <table:table-row table:style-name="TableRow18">
          <table:table-cell table:style-name="TableCell19">
            <text:p text:style-name="P20">聯絡人：</text:p>
          </table:table-cell>
          <table:table-cell table:style-name="TableCell21">
            <text:p text:style-name="P22">電話：</text:p>
          </table:table-cell>
          <table:table-cell table:style-name="TableCell23">
            <text:p text:style-name="P24">傳真：</text:p>
          </table:table-cell>
        </table:table-row>
        <table:table-row table:style-name="TableRow25">
          <table:table-cell table:style-name="TableCell26" table:number-columns-spanned="3">
            <text:p text:style-name="P27">地址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計畫實施期間：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計畫實施地點：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申請補助項目：<text:s/></text:p>
            <text:p text:style-name="P37">□舉辦園遊會等大型活動</text:p>
            <text:p text:style-name="P38">□辦理商品或服務調查、檢驗或檢測</text:p>
            <text:p text:style-name="P39">□辦理研討會活動<text:s/></text:p>
            <text:p text:style-name="P40">□辦理講演或座談會活動</text:p>
            <text:p text:style-name="P41">□與媒體(含自媒體)合作，提供消費資訊</text:p>
            <text:p text:style-name="P42">□為消費者提起損害賠償訴訟或不作為訴訟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預期效果：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計畫經費來源：</text:p>
            <table:table table:style-name="Table49">
              <table:table-columns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>申請本院補助金額</text:p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>其他政府或政府捐助之組織補助金額及種類</text:p>
                </table:table-cell>
                <table:table-cell table:style-name="TableCell60">
                  <text:p text:style-name="P61"/>
                </table:table-cell>
              </table:table-row>
            </table:table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二年內曾獲本院補助計畫名稱及金額：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檢附其他申請資料：</text:p>
            <text:p text:style-name="P69">□詳細計畫書□經費預算表□歷年辦理活動紀錄　□其他：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申請單位戳記：</text:p>
            <text:p text:style-name="P73">負責人簽章：</text:p>
            <text:p text:style-name="P74">中　華　民<text:s text:c="2"/>國　<text:s/>年　<text:s/>月　<text:s/>日</text:p>
          </table:table-cell>
          <table:covered-table-cell/>
          <table:covered-table-cell/>
        </table:table-row>
      </table:table>
      <text:p text:style-name="P75"/>
      <text:p text:style-name="P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獎勵補助消費者保護團體作業要點</dc:title>
    <dc:subject/>
    <meta:initial-creator>angeline</meta:initial-creator>
    <dc:creator>林憶珊</dc:creator>
    <meta:creation-date>2022-12-20T03:01:00Z</meta:creation-date>
    <dc:date>2022-12-20T03:06:00Z</dc:date>
    <meta:print-date>2018-10-25T07:4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8" meta:character-count="326" meta:row-count="2" meta:non-whitespace-character-count="279"/>
  </office:meta>
</office:document-meta>
</file>