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3472in"/>
      <style:text-properties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1.9652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0847in"/>
    </style:style>
    <style:style style:name="Table3" style:family="table">
      <style:table-properties style:width="6.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/>
      <style:text-properties fo:font-weight="bold" style:font-weight-asian="bold" fo:color="#BFBFBF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text-indent="1.0006in"/>
      <style:text-properties fo:font-weight="bold" style:font-weight-asian="bold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text-indent="1.0006in"/>
      <style:text-properties fo:font-weight="bold" style:font-weight-asian="bold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weight="bold" style:font-weight-asian="bold"/>
    </style:style>
    <style:style style:name="P63" style:parent-style-name="內文" style:family="paragraph"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 fo:font-size="18pt" style:font-size-asian="18pt" style:font-size-complex="18pt"/>
    </style:style>
    <style:style style:name="P70" style:parent-style-name="內文" style:family="paragraph">
      <style:text-properties fo:font-weight="bold" style:font-weight-asian="bold" fo:font-size="18pt" style:font-size-asian="18pt" style:font-size-complex="18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fo:font-weight="bold" style:font-weight-asian="bold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vertical-align="auto" fo:line-height="0.3194in"/>
      <style:text-properties style:font-name="Calibri" style:font-name-asian="新細明體" style:font-name-complex="Times New Roman" fo:font-weight="bold" style:font-weight-asian="bold" style:letter-kerning="true" fo:font-size="12pt" style:font-size-asian="12pt" style:font-size-complex="11pt" fo:hyphenate="true"/>
    </style:style>
  </office:automatic-styles>
  <office:body>
    <office:text text:use-soft-page-breaks="true">
      <text:p text:style-name="P1">114年度行政院消費者中心消保志工招募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照片</text:span></text:p>
          </table:table-cell>
          <table:table-cell table:style-name="TableCell12" table:number-columns-spanned="3">
            <text:p text:style-name="P13"/>
            <text:p text:style-name="P14">紙本浮貼或數位電子檔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 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 <text:s text:c="2"/>別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國民身分證</text:p>
            <text:p text:style-name="P33">統一編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電話號碼</text:p>
          </table:table-cell>
          <table:table-cell table:style-name="TableCell44" table:number-columns-spanned="3">
            <text:p text:style-name="P45">(住家)： <text:s text:c="9"/>(行動)：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修過消保法</text:p>
            <text:p text:style-name="P55">之相關課程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志工服務經歷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專長(語言)或</text:p>
            <text:p text:style-name="P67">優良事蹟</text:p>
          </table:table-cell>
          <table:table-cell table:style-name="TableCell68" table:number-columns-spanned="3">
            <text:p text:style-name="P69">□國語□台語□其他_________</text:p>
            <text:p text:style-name="P70">□客語□英語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中文打字速度</text:p>
          </table:table-cell>
          <table:table-cell table:style-name="TableCell74" table:number-columns-spanned="3">
            <text:p text:style-name="P75">字/分鐘(需達10以上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是否已完成志願服務法基本訓練6小時</text:p>
          </table:table-cell>
          <table:table-cell table:style-name="TableCell79" table:number-columns-spanned="3">
            <text:p text:style-name="P80">□是 <text:s text:c="5"/>□否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公文段落" style:display-name="公文(段落)" style:family="paragraph" style:next-style-name="內文">
      <style:paragraph-properties style:snap-to-layout-grid="false" fo:text-align="justify" style:vertical-align="auto" fo:margin-left="0.6666in" fo:text-indent="-0.6666in">
        <style:tab-stops/>
      </style:paragraph-properties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招募事宜</dc:title>
    <meta:initial-creator>scd4</meta:initial-creator>
    <dc:creator>林士堯</dc:creator>
    <meta:creation-date>2025-09-30T02:02:00Z</meta:creation-date>
    <dc:date>2025-09-30T02:02:00Z</dc:date>
    <meta:print-date>2025-09-30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