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</style:style>
    <style:style style:name="T7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top="0.075in" fo:line-height="0.4166in"/>
    </style:style>
    <style:style style:name="T1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5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6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7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8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49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0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1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3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5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T5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59" style:parent-style-name="內文" style:family="paragraph">
      <style:paragraph-properties fo:line-height="0.4166in" fo:text-indent="0.5in"/>
    </style:style>
    <style:style style:name="T6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Calibri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87" style:parent-style-name="內文" style:family="paragraph">
      <style:paragraph-properties fo:line-height="0.4166in" fo:text-indent="0.5in"/>
    </style:style>
    <style:style style:name="T8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8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9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9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98" style:parent-style-name="內文" style:family="paragraph">
      <style:paragraph-properties fo:line-height="0.4166in" fo:margin-left="0.393in">
        <style:tab-stops/>
      </style:paragraph-properties>
      <style:text-properties style:font-name="Calibri" style:font-name-asian="標楷體" style:font-name-complex="標楷體" fo:font-size="18pt" style:font-size-asian="18pt" style:font-size-complex="18pt"/>
    </style:style>
    <style:style style:name="P99" style:parent-style-name="內文" style:family="paragraph">
      <style:paragraph-properties fo:line-height="0.4166in" fo:margin-left="0.393in">
        <style:tab-stops/>
      </style:paragraph-properties>
      <style:text-properties style:font-name="Calibri" style:font-name-asian="標楷體" style:font-name-complex="標楷體" fo:font-size="18pt" style:font-size-asian="18pt" style:font-size-complex="18pt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fo:line-height="0.4166in" fo:margin-left="0.393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18" style:parent-style-name="內文" style:family="paragraph">
      <style:paragraph-properties fo:line-height="0.4166in" fo:margin-left="0.393in">
        <style:tab-stops/>
      </style:paragraph-properties>
      <style:text-properties style:font-name="Calibri" style:font-name-asian="標楷體" style:font-name-complex="標楷體" fo:font-size="18pt" style:font-size-asian="18pt" style:font-size-complex="18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26" style:parent-style-name="內文" style:family="paragraph">
      <style:paragraph-properties fo:margin-top="0.075in" fo:line-height="0.4166in" fo:margin-left="0.393in">
        <style:tab-stops/>
      </style:paragraph-properties>
      <style:text-properties style:font-name="Calibri" style:font-name-asian="標楷體" style:font-name-complex="標楷體" fo:font-size="18pt" style:font-size-asian="18pt" style:font-size-complex="18pt"/>
    </style:style>
    <style:style style:name="P127" style:parent-style-name="內文" style:family="paragraph">
      <style:paragraph-properties fo:margin-top="0.075in" fo:line-height="0.4166in"/>
    </style:style>
    <style:style style:name="T12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32" style:parent-style-name="內文" style:family="paragraph">
      <style:paragraph-properties fo:line-height="0.4166in" fo:margin-left="0.393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2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45" style:parent-style-name="內文" style:family="paragraph">
      <style:paragraph-properties fo:margin-top="0.075in" fo:line-height="0.4166in"/>
    </style:style>
    <style:style style:name="T14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47" style:parent-style-name="內文" style:family="paragraph">
      <style:paragraph-properties fo:line-height="0.4166in" fo:margin-left="0.1652in" fo:text-indent="-0.1652in">
        <style:tab-stops/>
      </style:paragraph-properties>
    </style:style>
    <style:style style:name="T148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4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50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5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52" style:parent-style-name="內文" style:family="paragraph">
      <style:paragraph-properties fo:line-height="0.4166in" fo:margin-left="0.393in">
        <style:tab-stops/>
      </style:paragraph-properties>
      <style:text-properties style:font-name="Calibri" style:font-name-asian="標楷體" style:font-name-complex="標楷體" fo:font-size="18pt" style:font-size-asian="18pt" style:font-size-complex="18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5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56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58" style:parent-style-name="內文" style:family="paragraph">
      <style:paragraph-properties fo:line-height="0.4166in" fo:margin-left="0.393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60" style:parent-style-name="內文" style:family="paragraph">
      <style:paragraph-properties fo:margin-top="0.075in" fo:line-height="0.4166in"/>
    </style:style>
    <style:style style:name="T161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Calibri" style:font-name-complex="新細明體" fo:font-size="18pt" style:font-size-asian="18pt" style:font-size-complex="18pt"/>
    </style:style>
    <style:style style:name="T163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Calibri" style:font-name-complex="新細明體" fo:font-size="18pt" style:font-size-asian="18pt" style:font-size-complex="18pt"/>
    </style:style>
    <style:style style:name="T165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66" style:parent-style-name="預設段落字型" style:family="text">
      <style:text-properties style:font-name="Calibri" style:font-name-complex="新細明體" fo:font-size="18pt" style:font-size-asian="18pt" style:font-size-complex="18pt"/>
    </style:style>
    <style:style style:name="T167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P168" style:parent-style-name="內文" style:family="paragraph">
      <style:paragraph-properties fo:margin-top="0.075in" fo:line-height="0.4166in"/>
    </style:style>
    <style:style style:name="T169" style:parent-style-name="預設段落字型" style:family="text">
      <style:text-properties style:font-name="Calibri" style:font-name-asian="標楷體" style:font-name-complex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line-height="0.4166in" fo:text-indent="0.5in"/>
      <style:text-properties style:font-name="Calibri" style:font-name-asian="標楷體" style:font-name-complex="標楷體" fo:font-size="18pt" style:font-size-asian="18pt" style:font-size-complex="18pt"/>
    </style:style>
    <style:style style:name="P173" style:parent-style-name="內文" style:family="paragraph">
      <style:paragraph-properties fo:line-height="0.4166in" fo:margin-left="0.4583in" fo:text-indent="-0.625in">
        <style:tab-stops/>
      </style:paragraph-properties>
      <style:text-properties style:font-name="Calibri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發文日期：109年12月3日10時發</text:p>
      <text:p text:style-name="P5">聯<text:s/>絡<text:s/>人：運務處營業科<text:s/>科長許民杰（02）2389-9537</text:p>
      <text:p text:style-name="內文"/>
      <text:p text:style-name="P6"><text:span text:style-name="T7">臺鐵局</text:span><text:span text:style-name="T8">1</text:span><text:span text:style-name="T9">1</text:span><text:span text:style-name="T10">0</text:span><text:span text:style-name="T11">年</text:span><text:span text:style-name="T12">元旦</text:span><text:span text:style-name="T13">連續假期訂票概況</text:span></text:p>
      <text:p text:style-name="P14"><text:span text:style-name="T15">　　臺鐵局於今（</text:span><text:span text:style-name="T16">3</text:span><text:span text:style-name="T17">）日零時起，開放</text:span><text:span text:style-name="T18">1</text:span><text:span text:style-name="T19">10</text:span><text:span text:style-name="T20">年</text:span><text:span text:style-name="T21">元旦</text:span><text:span text:style-name="T22">連續假期</text:span><text:span text:style-name="T23">(</text:span><text:span text:style-name="T24">10</text:span><text:span text:style-name="T25">9</text:span><text:span text:style-name="T26">年</text:span><text:span text:style-name="T27">12</text:span><text:span text:style-name="T28">月</text:span><text:span text:style-name="T29">3</text:span><text:span text:style-name="T30">1</text:span><text:span text:style-name="T31">日至</text:span><text:span text:style-name="T32">110</text:span><text:span text:style-name="T33">年</text:span><text:span text:style-name="T34">1</text:span><text:span text:style-name="T35">月</text:span><text:span text:style-name="T36">4</text:span><text:span text:style-name="T37">日</text:span><text:span text:style-name="T38">)</text:span><text:span text:style-name="T39">全線電話語音、網路及超商訂票，截至今日上午</text:span><text:span text:style-name="T40">9</text:span><text:span text:style-name="T41">時止，總計</text:span><text:span text:style-name="T42">完</text:span><text:span text:style-name="T43">成</text:span><text:span text:style-name="T44">1</text:span><text:span text:style-name="T45">1</text:span><text:span text:style-name="T46">萬</text:span><text:span text:style-name="T47">9</text:span><text:span text:style-name="T48">,</text:span><text:span text:style-name="T49">023</text:span><text:span text:style-name="T50">筆、</text:span><text:span text:style-name="T51">19</text:span><text:span text:style-name="T52">萬</text:span><text:span text:style-name="T53">9</text:span><text:span text:style-name="T54">,</text:span><text:span text:style-name="T55">293</text:span><text:span text:style-name="T56">張訂</text:span><text:span text:style-name="T57">票</text:span><text:span text:style-name="T58">，訂票過程順利。</text:span></text:p>
      <text:p text:style-name="P59"><text:span text:style-name="T60">請完成訂票之旅客，務必於</text:span><text:span text:style-name="T61">2</text:span><text:span text:style-name="T62">日內</text:span><text:span text:style-name="T63">(</text:span><text:span text:style-name="T64">含訂票當日</text:span><text:span text:style-name="T65">)</text:span><text:span text:style-name="T66">至臺鐵局各電腦售票車站、郵局及便利超商</text:span><text:span text:style-name="T67">(</text:span><text:span text:style-name="T68">統一、全家、萊爾富、</text:span><text:span text:style-name="T69">OK)</text:span><text:span text:style-name="T70">取票；或利用「網路信用卡付款購票系統」付款購票。逾期未取之車票，將於</text:span><text:span text:style-name="T71">12</text:span><text:span text:style-name="T72">月</text:span><text:span text:style-name="T73">5</text:span><text:span text:style-name="T74">日上午</text:span><text:span text:style-name="T75">9</text:span><text:span text:style-name="T76">時重新釋出供民眾訂票。</text:span><text:span text:style-name="T77">因旅客隨時有退、換票情形，</text:span><text:span text:style-name="T78">詳細餘票</text:span><text:span text:style-name="T79">請</text:span><text:span text:style-name="T80">查</text:span><text:span text:style-name="T81">閱臺鐵局訂票網頁：</text:span><text:a xlink:href="https://www.railway.gov.tw/" office:target-frame-name="_top" xlink:show="replace"><text:span text:style-name="T82">https://</text:span><text:span text:style-name="T83">www</text:span><text:span text:style-name="T84">.railway.gov.tw</text:span></text:a><text:span text:style-name="T85">剩餘座位</text:span><text:span text:style-name="T86">查詢功能。</text:span></text:p>
      <text:p text:style-name="P87"><text:span text:style-name="T88">截至今日上午</text:span><text:span text:style-name="T89">9</text:span><text:span text:style-name="T90">時車票預訂概況：</text:span></text:p>
      <text:p text:style-name="P91"><text:span text:style-name="T92">一、東部幹線車票預訂概況：</text:span></text:p>
      <text:p text:style-name="P93"><text:span text:style-name="T94">(</text:span><text:span text:style-name="T95">一</text:span><text:span text:style-name="T96">)</text:span><text:span text:style-name="T97">臺北往花蓮、臺東方向</text:span></text:p>
      <text:p text:style-name="P98">往花蓮12月31日17時以後至1月1日10時以前，長途自強號座位已售完。</text:p>
      <text:p text:style-name="P99">往台東12月31日及1月1日14時以前，長途自強號座位已售完。</text:p>
      <text:soft-page-break/>
      <text:p text:style-name="P100"><text:span text:style-name="T101">(</text:span><text:span text:style-name="T102">二</text:span><text:span text:style-name="T103">)</text:span><text:span text:style-name="T104">臺東、花蓮往臺北方向</text:span></text:p>
      <text:p text:style-name="P105"><text:span text:style-name="T106">花蓮往臺北</text:span><text:span text:style-name="T107">1</text:span><text:span text:style-name="T108">月</text:span><text:span text:style-name="T109">3</text:span><text:span text:style-name="T110">日</text:span><text:span text:style-name="T111">12</text:span><text:span text:style-name="T112">時</text:span><text:span text:style-name="T113">至</text:span><text:span text:style-name="T114">19</text:span><text:span text:style-name="T115">時</text:span><text:span text:style-name="T116">，</text:span><text:span text:style-name="T117">長途自強號座位已售完。</text:span></text:p>
      <text:p text:style-name="P118">臺東往臺北1月3日7時以後，長途自強號座位已售完。</text:p>
      <text:p text:style-name="P119"><text:span text:style-name="T120">二、西部幹線車票預訂概況：</text:span></text:p>
      <text:p text:style-name="P121"><text:span text:style-name="T122">(</text:span><text:span text:style-name="T123">一</text:span><text:span text:style-name="T124">)</text:span><text:span text:style-name="T125">臺北往高雄方向</text:span></text:p>
      <text:p text:style-name="P126">12月31日16時以後，長途自強號座位已售完。</text:p>
      <text:p text:style-name="P127"><text:span text:style-name="T128">(</text:span><text:span text:style-name="T129">二</text:span><text:span text:style-name="T130">)</text:span><text:span text:style-name="T131">高雄往臺北方向</text:span></text:p>
      <text:p text:style-name="P132"><text:span text:style-name="T133">1</text:span><text:span text:style-name="T134">月</text:span><text:span text:style-name="T135">3</text:span><text:span text:style-name="T136">日</text:span><text:span text:style-name="T137">13</text:span><text:span text:style-name="T138">時</text:span><text:span text:style-name="T139">至</text:span><text:span text:style-name="T140">1</text:span><text:span text:style-name="T141">9</text:span><text:span text:style-name="T142">時</text:span><text:span text:style-name="T143">，</text:span><text:span text:style-name="T144">長途自強號座位已售完。</text:span></text:p>
      <text:p text:style-name="P145"><text:span text:style-name="T146">三、南迴線車票預訂概況：</text:span></text:p>
      <text:p text:style-name="P147"><text:span text:style-name="T148">(</text:span><text:span text:style-name="T149">一</text:span><text:span text:style-name="T150">)</text:span><text:span text:style-name="T151">高雄往臺東方向</text:span></text:p>
      <text:p text:style-name="P152">12月31日8時至21時，長途自強號座位已售完。</text:p>
      <text:p text:style-name="P153"><text:span text:style-name="T154">(</text:span><text:span text:style-name="T155">二</text:span><text:span text:style-name="T156">)</text:span><text:span text:style-name="T157">臺東往高雄方向</text:span></text:p>
      <text:p text:style-name="P158"><text:span text:style-name="T159">長途各車次自強號尚有座位。</text:span></text:p>
      <text:p text:style-name="P160"><text:span text:style-name="T161">四</text:span><text:span text:style-name="T162">、</text:span><text:span text:style-name="T163">其餘日期</text:span><text:span text:style-name="T164">、</text:span><text:span text:style-name="T165">時段東</text:span><text:span text:style-name="T166">、</text:span><text:span text:style-name="T167">西幹線及南迴線各車次仍有座位。</text:span></text:p>
      <text:p text:style-name="P168"><text:span text:style-name="T169">五、</text:span><text:span text:style-name="T170">加開北花優惠復興號</text:span><text:span text:style-name="T171">各日期及車次尚有餘票。</text:span></text:p>
      <text:p text:style-name="P172">另12月31日及1月1、3日東線4班實名制列車，將於12月4日零時起開放<text:s/>109<text:s/>年12月1日前設籍於花蓮縣、臺東縣之現住人口與國民身分證統一編號第1碼為U或V及上開兩者之配偶與直系血親<text:s/>1<text:s/>親等國民訂票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2798in" fo:margin-right="0.4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0-12-03T02:25:00Z</meta:creation-date>
    <dc:date>2020-12-03T02:25:00Z</dc:date>
    <meta:print-date>2020-12-03T01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