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194in"/>
      <style:text-properties fo:hyphenate="true"/>
    </style:style>
    <style:style style:name="T2" style:parent-style-name="預設段落字型" style:family="text">
      <style:text-properties style:font-name="Calibri" style:font-name-asian="新細明體" style:font-name-complex="Times New Roman" fo:font-weight="bold" style:font-weight-asian="bold" style:letter-kerning="true" fo:font-size="12pt" style:font-size-asian="12pt" style:font-size-complex="11pt"/>
    </style:style>
    <style:style style:name="T3" style:parent-style-name="預設段落字型" style:family="text">
      <style:text-properties style:font-name="Calibri" style:font-name-asian="新細明體" style:font-name-complex="Times New Roman" fo:font-weight="bold" style:font-weight-asian="bold" style:letter-kerning="true" fo:font-size="12pt" style:font-size-asian="12pt" style:font-size-complex="11pt"/>
    </style:style>
    <style:style style:name="P4" style:parent-style-name="內文" style:family="paragraph">
      <style:paragraph-properties fo:text-align="center" style:vertical-align="auto" fo:line-height="0.3194in"/>
      <style:text-properties style:font-name="Calibri" style:font-name-asian="新細明體" style:font-name-complex="Times New Roman" fo:font-weight="bold" style:font-weight-asian="bold" style:letter-kerning="true" fo:font-size="12pt" style:font-size-asian="12pt" style:font-size-complex="11pt" fo:hyphenate="true"/>
    </style:style>
    <style:style style:name="P5" style:parent-style-name="內文" style:family="paragraph">
      <style:paragraph-properties style:vertical-align="auto" fo:line-height="0.3194in"/>
      <style:text-properties fo:hyphenate="true"/>
    </style:style>
    <style:style style:name="T6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7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8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9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10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11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1pt"/>
    </style:style>
    <style:style style:name="T12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13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1pt"/>
    </style:style>
    <style:style style:name="T14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15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16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18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1pt"/>
    </style:style>
    <style:style style:name="T19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0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1pt"/>
    </style:style>
    <style:style style:name="P21" style:parent-style-name="內文" style:family="paragraph">
      <style:paragraph-properties style:vertical-align="auto" fo:line-height="0.3194in"/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22" style:parent-style-name="內文" style:family="paragraph">
      <style:paragraph-properties style:vertical-align="auto" fo:line-height="0.3194in" fo:margin-left="0.688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23" style:parent-style-name="內文" style:family="paragraph">
      <style:paragraph-properties style:vertical-align="auto" fo:line-height="0.3194in" fo:margin-left="0.688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24" style:parent-style-name="內文" style:family="paragraph">
      <style:paragraph-properties style:vertical-align="auto" fo:line-height="0.3194in" fo:margin-left="0.688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25" style:parent-style-name="內文" style:family="paragraph">
      <style:paragraph-properties style:vertical-align="auto" fo:line-height="0.3194in" fo:margin-left="0.688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26" style:parent-style-name="內文" style:family="paragraph">
      <style:paragraph-properties style:vertical-align="auto" fo:line-height="0.3194in" fo:margin-left="0.688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27" style:parent-style-name="內文" style:family="paragraph">
      <style:paragraph-properties style:vertical-align="auto" fo:line-height="0.3194in" fo:margin-left="0.688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28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30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1pt"/>
    </style:style>
    <style:style style:name="T31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32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1pt"/>
    </style:style>
    <style:style style:name="T33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34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35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36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fo:hyphenate="true"/>
    </style:style>
    <style:style style:name="T37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38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1pt"/>
    </style:style>
    <style:style style:name="T39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40" style:parent-style-name="預設段落字型" style:family="text">
      <style:text-properties style:font-name="新細明體" style:font-name-asian="新細明體" style:font-name-complex="Times New Roman" style:letter-kerning="true" fo:font-size="12pt" style:font-size-asian="12pt" style:font-size-complex="11pt"/>
    </style:style>
    <style:style style:name="T41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42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43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44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45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46" style:parent-style-name="內文" style:family="paragraph">
      <style:paragraph-properties style:vertical-align="auto" fo:line-height="0.3194in" fo:margin-left="0.2951in" fo:text-indent="-0.295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P47" style:parent-style-name="內文" style:family="paragraph">
      <style:paragraph-properties fo:text-align="center" style:vertical-align="auto" fo:line-height="0.3194in" fo:margin-left="0.3444in" fo:text-indent="-0.3444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行政院消費者中心志工招募</text:span></text:p>
      <text:p text:style-name="P4">個人資料蒐集處理利用告知事項及同意書</text:p>
      <text:p text:style-name="P5"><text:span text:style-name="T6">行政院消費者保護處</text:span><text:span text:style-name="T7">(</text:span><text:span text:style-name="T8">下稱本處</text:span><text:span text:style-name="T9">)</text:span><text:span text:style-name="T10">依據</text:span><text:span text:style-name="T11">「</text:span><text:span text:style-name="T12">個人資料保護法</text:span><text:span text:style-name="T13">」</text:span><text:span text:style-name="T14">第八條第一項規定，特此告知下列事項，於報名本招募前，請務必詳閱：</text:span></text:p>
      <text:p text:style-name="P15">一、個人資料蒐集目的：本處為辦理志工招募所需，將蒐集、處理及利用報名者（即您）之個人資料。</text:p>
      <text:p text:style-name="P16"><text:span text:style-name="T17">二、個人資料類別：姓名、性別、出生年月日、</text:span><text:span text:style-name="T18">國民身分證統一編號</text:span><text:span text:style-name="T19">、通訊地址、住家及行動電話號碼、</text:span><text:span text:style-name="T20">最高學歷。</text:span></text:p>
      <text:p text:style-name="P21">三、個人資料利用之期間、地區、對象及方式：</text:p>
      <text:p text:style-name="P22">(一)期間：<text:s/></text:p>
      <text:p text:style-name="P23">1、未錄取者：自對外招募開始日至招募結束後三個月止。</text:p>
      <text:p text:style-name="P24">2、錄取為正式志工者：自對外招募開始日至離職後三個月止。</text:p>
      <text:p text:style-name="P25">(二)地區：僅限於臺灣、澎湖、金門、馬祖地區使用。</text:p>
      <text:p text:style-name="P26">(三)對象：本處。</text:p>
      <text:p text:style-name="P27">(四)方式：於本招募活動蒐集之特定目的必要範圍內，依一般作業程序蒐集、處理及利用您的個人資料。</text:p>
      <text:p text:style-name="P28"><text:span text:style-name="T29">四、您的權利：依</text:span><text:span text:style-name="T30">「</text:span><text:span text:style-name="T31">個人資料保護法</text:span><text:span text:style-name="T32">」</text:span><text:span text:style-name="T33">第三條規定，您得向本處請求查詢、閱覽、製給複製本、補充、更正、刪除及停止蒐集、處理或利用您的個人資料。查詢、閱覽或製給複製本時，本處得酌收必要成本費用。行使上述權利，請以書面方式通知本處。</text:span></text:p>
      <text:p text:style-name="P34">五、資料提供之選擇：您得自由選擇是否提供前述個人資料。但若拒絕提供，本處將無法進行志工招募之處理作業，並可能影響您的招募資格。</text:p>
      <text:p text:style-name="P35">六、同意事項：您已充分知悉上述告知事項，並同意本處依前述內容蒐集、處理及利用您報名志工招募時所提供之個人資料。</text:p>
      <text:p text:style-name="P36"><text:span text:style-name="T37">七、法令遵循：本處將嚴格遵守</text:span><text:span text:style-name="T38">「</text:span><text:span text:style-name="T39">個人資料保護法</text:span><text:span text:style-name="T40">」</text:span><text:span text:style-name="T41">及相關法規，妥善保護您的個人資料。</text:span></text:p>
      <text:p text:style-name="P42">立同意書人(姓名)：<text:s text:c="33"/></text:p>
      <text:p text:style-name="P43">出生年月日：</text:p>
      <text:p text:style-name="P44">電話：</text:p>
      <text:p text:style-name="P45">通訊地址：</text:p>
      <text:p text:style-name="P46">中華民國114年<text:s text:c="2"/>月<text:s text:c="2"/>日</text:p>
      <text:p text:style-name="P47"><text:span text:style-name="T48">✽請報名者親自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標楷體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6pt" style:font-size-asian="16pt" style:font-size-complex="16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公文段落" style:display-name="公文(段落)" style:family="paragraph" style:next-style-name="內文">
      <style:paragraph-properties style:snap-to-layout-grid="false" fo:text-align="justify" style:vertical-align="auto" fo:margin-left="0.6666in" fo:text-indent="-0.6666in">
        <style:tab-stops/>
      </style:paragraph-properties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招募事宜</dc:title>
    <meta:initial-creator>scd4</meta:initial-creator>
    <dc:creator>林士堯</dc:creator>
    <meta:creation-date>2025-09-30T02:02:00Z</meta:creation-date>
    <dc:date>2025-09-30T02:02:00Z</dc:date>
    <meta:print-date>2025-09-30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