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125in" fo:line-height="0.3888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top="0.125in" fo:line-height="0.3888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10年9月16日發</text:p>
      <text:p text:style-name="P4">聯  絡  人：臺北鐵路餐廳　經理　蔡毓敏(02)2361-9309</text:p>
      <text:p text:style-name="內文"/>
      <text:p text:style-name="P5">臺鐵特製鰻魚便當　祝您中秋佳節　圓圓「鰻」滿</text:p>
      <text:p text:style-name="內文"/>
      <text:p text:style-name="P6">　　轉涼的秋風，吹散了大地濃豔的綠，為林木緩緩披上金黃嫣紅，恰逢中秋佳節，臺鐵推出新款「蒲燒鰻魚便當」，每日限量供應，希望帶給饕客不同的味覺饗宴！</text:p>
      <text:p text:style-name="P7">　　由臺鐵局與漁業署合作規劃，嚴選彰化區漁會推薦之輸日等級蒲燒鰻，藉由臺鐵局臺北鐵路餐廳主廚精心研製「蒲燒鰻魚便當」，以美味優質輸日等級鰻魚為主菜，配菜融合台灣及日本風味：刷上蒲燒醬炙烤的鰻魚泛著濃香撲鼻的赭紅，一旁鋪著拌入柴魚提味的蛋絲及胡蘿蔔絲，金紅相間，乍看如同秋色降臨。濃郁的蒲燒醬滴入下方軟硬適中的白米飯，一口鰻魚、一口飯，再搭配色澤粉嫩的洛神醃蘿蔔及薑片，酸甜滋味混入馥郁魚香，醞釀出多層次的口感。</text:p>
      <text:p text:style-name="P8">　　蒲燒鰻魚便當自9月16日起至9月26日止，於臺北車站台鐵便當1號店販售，每日午餐限量供應30份、晚餐20份，每份售價179元，以圓盒盛裝擺盤，恰似上空灑著清輝的滿月。臺鐵敬祝大家中秋佳節，圓圓「鰻」滿！</text:p>
      <text:p text:style-name="P9">　　洽詢專線：臺北鐵路餐廳(02)2361-9309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1-09-16T01:49:00Z</meta:creation-date>
    <dc:date>2021-09-16T01:56:00Z</dc:date>
    <meta:template xlink:href="Normal" xlink:type="simple"/>
    <meta:editing-cycles>1</meta:editing-cycles>
    <meta:editing-duration>PT420S</meta:editing-duration>
    <meta:document-statistic meta:page-count="1" meta:paragraph-count="1" meta:word-count="75" meta:character-count="508" meta:row-count="3" meta:non-whitespace-character-count="434"/>
  </office:meta>
</office:document-meta>
</file>