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>
        <style:tab-stops>
          <style:tab-stop style:type="left" style:position="2.3402in"/>
        </style:tab-stops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2.3402in"/>
        </style:tab-stops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ize-complex="7pt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text-transform="uppercase" fo:background-color="#FFFFFF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left="0.58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67" style:parent-style-name="清單段落" style:family="paragraph">
      <style:paragraph-properties fo:margin-left="1.7131in" fo:text-indent="-1.3784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margin-left="1.7131in" fo:text-indent="-1.3784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margin-left="1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71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7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2" style:parent-style-name="內文" style:family="paragraph">
      <style:paragraph-properties fo:margin-left="0.3333in" fo:text-indent="0.3861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" style:parent-style-name="清單段落" style:list-style-name="LFO20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14" style:parent-style-name="內文" style:family="paragraph">
      <style:paragraph-properties fo:margin-left="0.6881in" fo:text-indent="-0.391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left="0.6881in" fo:text-indent="-0.391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margin-left="0.6881in" fo:text-indent="-0.3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margin-left="0.6881in" fo:text-indent="-0.391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margin-left="0.6881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margin-left="0.6881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margin-left="0.6881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margin-left="0.6881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indent="0.3333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margin-left="0.3333in" fo:text-indent="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indent="0.3333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text-indent="0.3333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75in" fo:text-indent="-0.75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widows="2" fo:orphans="2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P256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6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1" style:parent-style-name="清單段落" style:family="paragraph">
      <style:paragraph-properties fo:margin-left="0.3986in" fo:text-indent="0.268in">
        <style:tab-stops/>
      </style:paragraph-properties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4" style:parent-style-name="清單段落" style:family="paragraph">
      <style:paragraph-properties fo:margin-left="0.4083in" fo:text-indent="0.2583in">
        <style:tab-stops/>
      </style:paragraph-properties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7" style:parent-style-name="清單段落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70" style:parent-style-name="內文" style:family="paragraph">
      <style:paragraph-properties fo:text-indent="0.3333i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text-indent="0.3333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indent="0.3333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P32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30" style:parent-style-name="內文" style:family="paragraph">
      <style:paragraph-properties fo:margin-left="0.58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margin-left="0.58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margin-left="0.58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margin-left="0.5833in" fo:text-indent="-0.2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334" style:parent-style-name="內文" style:family="paragraph">
      <style:paragraph-properties fo:margin-left="0.5833in" fo:text-indent="-0.2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P351" style:parent-style-name="內文" style:family="paragraph">
      <style:text-properties style:font-name="Times New Roman" style:font-name-asian="標楷體" style:font-name-complex="Times New Roman"/>
    </style:style>
    <style:style style:name="P352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53" style:parent-style-name="內文" style:family="paragraph"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358" style:parent-style-name="內文" style:family="paragraph">
      <style:text-properties style:font-name="Times New Roman" style:font-name-asian="標楷體" style:font-name-complex="Times New Roman"/>
    </style:style>
    <style:style style:name="P359" style:parent-style-name="內文" style:family="paragraph">
      <style:text-properties style:font-name="Times New Roman" style:font-name-asian="標楷體" style:font-name-complex="Times New Roman"/>
    </style:style>
    <style:style style:name="P360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63" style:parent-style-name="內文" style:family="paragraph"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367" style:family="table-column">
      <style:table-column-properties style:column-width="1.2805in" style:use-optimal-column-width="false"/>
    </style:style>
    <style:style style:name="TableColumn368" style:family="table-column">
      <style:table-column-properties style:column-width="1.8111in" style:use-optimal-column-width="false"/>
    </style:style>
    <style:style style:name="TableColumn369" style:family="table-column">
      <style:table-column-properties style:column-width="0.1576in" style:use-optimal-column-width="false"/>
    </style:style>
    <style:style style:name="TableColumn370" style:family="table-column">
      <style:table-column-properties style:column-width="1.0895in" style:use-optimal-column-width="false"/>
    </style:style>
    <style:style style:name="TableColumn371" style:family="table-column">
      <style:table-column-properties style:column-width="0.1895in" style:use-optimal-column-width="false"/>
    </style:style>
    <style:style style:name="TableColumn372" style:family="table-column">
      <style:table-column-properties style:column-width="0.893in" style:use-optimal-column-width="false"/>
    </style:style>
    <style:style style:name="TableColumn373" style:family="table-column">
      <style:table-column-properties style:column-width="2.159in" style:use-optimal-column-width="false"/>
    </style:style>
    <style:style style:name="Table366" style:family="table">
      <style:table-properties style:width="7.5805in" fo:margin-left="-0.2076in" table:align="left"/>
    </style:style>
    <style:style style:name="TableRow374" style:family="table-row">
      <style:table-row-properties style:min-row-height="0.3131in" style:use-optimal-row-height="false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84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P390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393" style:family="table-cell">
      <style:table-cell-properties fo:border-top="0.0208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98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401" style:family="table-row">
      <style:table-row-properties style:min-row-height="0.0402in" style:use-optimal-row-height="false"/>
    </style:style>
    <style:style style:name="P402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3055in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1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422" style:family="table-row">
      <style:table-row-properties style:min-row-height="0.0444in" style:use-optimal-row-height="false"/>
    </style:style>
    <style:style style:name="P423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3055in"/>
    </style:style>
    <style:style style:name="T426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0902in" style:use-optimal-row-height="false"/>
    </style:style>
    <style:style style:name="P429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3055in"/>
    </style:style>
    <style:style style:name="T432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434" style:family="table-row">
      <style:table-row-properties style:min-row-height="0.0902in" style:use-optimal-row-height="false"/>
    </style:style>
    <style:style style:name="P435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3055in"/>
    </style:style>
    <style:style style:name="T438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440" style:family="table-row">
      <style:table-row-properties style:min-row-height="0.0902in" style:use-optimal-row-height="false"/>
    </style:style>
    <style:style style:name="P441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3055in"/>
    </style:style>
    <style:style style:name="T444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446" style:family="table-row">
      <style:table-row-properties style:min-row-height="0.0513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Row455" style:family="table-row">
      <style:table-row-properties style:min-row-height="0.0444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3055in"/>
    </style:style>
    <style:style style:name="T460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63" style:parent-style-name="預設段落字型" style:family="text">
      <style:text-properties style:font-name="Wingdings" style:font-name-asian="Wingdings" style:font-name-complex="Wingdings" style:letter-kerning="false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3055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8pt"/>
    </style:style>
    <style:style style:name="TableRow470" style:family="table-row">
      <style:table-row-properties style:min-row-height="0.1145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Row475" style:family="table-row">
      <style:table-row-properties style:min-row-height="0.0444in" style:use-optimal-row-height="false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Row485" style:family="table-row">
      <style:table-row-properties style:min-row-height="0.7187in" style:use-optimal-row-height="false"/>
    </style:style>
    <style:style style:name="TableCell4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P488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margin-top="0.0833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91" style:family="table-row">
      <style:table-row-properties style:min-row-height="1.1993in" style:use-optimal-row-height="false"/>
    </style:style>
    <style:style style:name="TableCell4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 fo:line-height="0.3055in"/>
      <style:text-properties style:font-name="Times New Roman" style:font-name-asian="標楷體"/>
    </style:style>
    <style:style style:name="P494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4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margin-top="0.0833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97" style:family="table-row">
      <style:table-row-properties style:min-row-height="1.0319in" style:use-optimal-row-height="false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 fo:line-height="0.3055in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margin-top="0.0833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509" style:family="table-row">
      <style:table-row-properties style:min-row-height="0.4888in" style:use-optimal-row-height="false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letter-kerning="false" style:font-size-complex="10pt"/>
    </style:style>
    <style:style style:name="P512" style:parent-style-name="內文" style:family="paragraph">
      <style:paragraph-properties style:snap-to-layout-grid="false" fo:text-align="star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Cell5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letter-kerning="false" style:font-size-complex="10pt"/>
    </style:style>
    <style:style style:name="TableRow522" style:family="table-row">
      <style:table-row-properties style:min-row-height="0.7173in" style:use-optimal-row-height="false" fo:keep-together="always"/>
    </style:style>
    <style:style style:name="TableCell52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 fo:margin-right="0.3895in"/>
      <style:text-properties style:font-name="Times New Roman" style:font-name-asian="標楷體" style:font-name-complex="Times New Roman" style:letter-kerning="false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 fo:margin-right="0.3895in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size="10pt" style:font-size-asian="10pt"/>
    </style:style>
    <style:style style:name="P535" style:parent-style-name="內文" style:family="paragraph">
      <style:paragraph-properties style:snap-to-layout-grid="false" fo:text-align="justify" fo:line-height="0.1666in" fo:margin-left="0.38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36" style:parent-style-name="內文" style:family="paragraph">
      <style:paragraph-properties style:snap-to-layout-grid="false" fo:text-align="justify" fo:line-height="0.1666in" fo:margin-left="0.05in" fo:text-inden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olumn538" style:family="table-column">
      <style:table-column-properties style:column-width="7.2611in"/>
    </style:style>
    <style:style style:name="Table537" style:family="table">
      <style:table-properties style:width="7.2611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dashe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P542" style:parent-style-name="內文" style:family="paragraph">
      <style:paragraph-properties style:text-autospace="none" fo:text-indent="0.2777in"/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P543" style:parent-style-name="內文" style:family="paragraph">
      <style:paragraph-properties style:text-autospace="none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P546" style:parent-style-name="內文" style:family="paragraph">
      <style:paragraph-properties style:text-autospace="none" fo:text-align="star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P564" style:parent-style-name="內文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P5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P566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573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7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57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57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577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78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79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0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1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2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3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4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5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6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7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8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P590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91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92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P593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601" style:parent-style-name="內文" style:master-page-name="MP1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P605" style:parent-style-name="內文" style:family="paragraph">
      <style:paragraph-properties style:text-autospace="none" fo:text-indent="0.333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06" style:parent-style-name="內文" style:family="paragraph">
      <style:paragraph-properties style:text-autospace="none" fo:text-indent="0.3333in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620" style:parent-style-name="內文" style:family="paragraph">
      <style:paragraph-properties style:text-autospace="none" fo:margin-top="0.125in" fo:text-indent="0.3347in"/>
      <style:text-properties style:font-name="Times New Roman" style:font-name-asian="標楷體" style:font-name-complex="Times New Roman" style:letter-kerning="false" style:font-size-complex="14pt"/>
    </style:style>
    <style:style style:name="P621" style:parent-style-name="內文" style:family="paragraph">
      <style:paragraph-properties style:text-autospace="none" fo:margin-top="0.125in" fo:text-indent="0.3347in"/>
      <style:text-properties style:font-name="Times New Roman" style:font-name-asian="標楷體" style:font-name-complex="Times New Roman" style:letter-kerning="false" style:font-size-complex="14pt"/>
    </style:style>
    <style:style style:name="P622" style:parent-style-name="內文" style:family="paragraph">
      <style:paragraph-properties style:text-autospace="none" fo:margin-top="0.125in" fo:text-indent="0.3347in"/>
      <style:text-properties style:font-name="Times New Roman" style:font-name-asian="標楷體" style:font-name-complex="Times New Roman" style:letter-kerning="false" style:font-size-complex="14pt"/>
    </style:style>
    <style:style style:name="P623" style:parent-style-name="內文" style:family="paragraph">
      <style:paragraph-properties style:text-autospace="none" fo:margin-top="0.125in" fo:text-indent="0.3347in"/>
      <style:text-properties style:font-name="Times New Roman" style:font-name-asian="標楷體" style:font-name-complex="Times New Roman" style:letter-kerning="false" style:font-size-complex="14pt"/>
    </style:style>
    <style:style style:name="P624" style:parent-style-name="內文" style:family="paragraph">
      <style:paragraph-properties style:text-autospace="none" fo:margin-top="0.125in" fo:text-indent="0.3347in"/>
      <style:text-properties style:font-name="Times New Roman" style:font-name-asian="標楷體" style:font-name-complex="Times New Roman" style:letter-kerning="false" style:font-size-complex="14pt"/>
    </style:style>
    <style:style style:name="P62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2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2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2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2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3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3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32" style:parent-style-name="內文" style:family="paragraph">
      <style:paragraph-properties style:text-autospace="none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63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3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40" style:parent-style-name="內文" style:family="paragraph">
      <style:paragraph-properties style:text-autospace="none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6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5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52" style:parent-style-name="內文" style:family="paragraph">
      <style:paragraph-properties style:text-autospace="none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5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4pt"/>
    </style:style>
    <style:style style:name="P659" style:parent-style-name="內文" style:family="paragraph">
      <style:paragraph-properties style:text-autospace="none" fo:text-align="star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</office:automatic-styles>
  <office:body>
    <office:text text:use-soft-page-breaks="true">
      <text:p text:style-name="P1">111年度消費者權益報導獎活動辦法</text:p>
      <text:p text:style-name="P8"/>
      <text:p text:style-name="P9">壹、目的</text:p>
      <text:p text:style-name="P10"/>
      <text:p text:style-name="P11"><text:span text:style-name="T12">為提高社會各界對消費者權益之重視，行政院消費者保護處（以下簡稱行政院消保處）持續支持「</text:span><text:span text:style-name="T13">11</text:span><text:span text:style-name="T14">1</text:span><text:span text:style-name="T15">年度消費者權益報導獎」活動，</text:span><text:span text:style-name="T16">今年由財團法人</text:span><text:span text:style-name="T17">台灣媒體觀察教育基金會</text:span><text:span text:style-name="T18">擔任主辦單位，並</text:span><text:span text:style-name="T19">邀請相關領域</text:span><text:span text:style-name="T20">專家</text:span><text:span text:style-name="T21">學者，組成具第三方公正單位性質之評選委員會進行本次選拔，期藉由本活動鼓勵長期關注消費者權益保護議題之媒體從業人員</text:span><text:span text:style-name="T22">、</text:span><text:span text:style-name="T23">學生與社會大眾</text:span><text:span text:style-name="T24">，同時提升消費者權益新聞報導與節目的品質，進而達到建立民眾消費行為中自我保護意識。</text:span></text:p>
      <text:p text:style-name="P25"/>
      <text:p text:style-name="P26"/>
      <text:p text:style-name="P27">貳、主辦單位</text:p>
      <text:p text:style-name="內文"><text:span text:style-name="T28"><text:s text:c="3"/></text:span></text:p>
      <text:p text:style-name="內文"><text:span text:style-name="T29"><text:s text:c="3"/></text:span><text:span text:style-name="T30">財團法人台灣媒體觀察教育基金會</text:span></text:p>
      <text:p text:style-name="P31"/>
      <text:p text:style-name="P32">參、獎勵對象及報名方式</text:p>
      <text:p text:style-name="P33"/>
      <text:p text:style-name="P34">一、獎勵對象：<text:s/></text:p>
      <text:p text:style-name="P35">凡符合以下所列對象，於110年10月1日至111年9月30日間發表、刊登(播)於公開平台且符合消費者保護法第2條第3款所定消費關係(指消費者與企業經營者間就商品或服務所發生之法律關係)之國內作品：</text:p>
      <text:p text:style-name="P36">(一)<text:tab/>依法設立之平面媒體業(報社、通訊社、雜誌社)及電子媒體業(廣播、電視事業機構)或專業新聞網站之專職新聞從業人員。</text:p>
      <text:p text:style-name="P37">(二)<text:bookmark-start text:name="_Hlk109232561"/>依法設立之學校之在校學生<text:bookmark-end text:name="_Hlk109232561"/>。</text:p>
      <text:p text:style-name="P38"><text:span text:style-name="T39">(三)</text:span><text:bookmark-start text:name="_Hlk109232588"/><text:span text:style-name="T40">長期持續</text:span><text:span text:style-name="T41">發表</text:span><text:span text:style-name="T42">報導</text:span><text:span text:style-name="T43">之本國籍</text:span><text:span text:style-name="T44">撰稿</text:span><text:span text:style-name="T45">人</text:span><text:bookmark-end text:name="_Hlk109232588"/><text:span text:style-name="T46">。</text:span></text:p>
      <text:p text:style-name="P47"/>
      <text:p text:style-name="P48">二、報名方式：</text:p>
      <text:p text:style-name="P49">(一)由所屬媒體事業機構推薦。</text:p>
      <text:p text:style-name="P50">(二)由報導者本人直接報名參賽。</text:p>
      <text:p text:style-name="P51">(三)由民間消保團體或地方政府消保單位主動向主辦單位推薦報名。</text:p>
      <text:p text:style-name="P52"/>
      <text:p text:style-name="P53">三、報名及活動期間：</text:p>
      <text:p text:style-name="P54">　　(一)作品報名與收件期間：即日起至111年9月30日止(以郵戳時間為憑)</text:p>
      <text:p text:style-name="P55">　　(二)作品審查與評選期間：111年10月</text:p>
      <text:p text:style-name="P56">　　(三)頒獎典禮暨表揚活動：111年11月14日</text:p>
      <text:p text:style-name="P57"/>
      <text:p text:style-name="P58">肆、獎勵項目</text:p>
      <text:p text:style-name="P59"/>
      <text:p text:style-name="P60">一、平面及網路（文字）類：</text:p>
      <text:p text:style-name="P61">(一)專題報導獎：<text:tab/>以單篇、組合或系列的事件（或議題）為單位之深度新聞報導（非學術專業</text:p>
      <text:p text:style-name="P62"><text:s text:c="16"/>調查報告）。單篇專題字數至少3千字以上；組合/系列報導篇幅至多12篇。</text:p>
      <text:p text:style-name="P63">(二)即時報導獎：<text:tab/>針對單一事件或議題，即時呈現重點之新聞報導。</text:p>
      <text:p text:style-name="P64"/>
      <text:p text:style-name="P65"/>
      <text:soft-page-break/>
      <text:p text:style-name="P66">二、電視及網路（影音）類：</text:p>
      <text:p text:style-name="P67">(一)專題報導獎：<text:s/>針對單一事件或議題之深度報導，總長度不超過2小時；單一事件或議題以單元型態播出2集（含）以上之系列性深度報導，總長度不超過2小時，請刪除廣告內容。</text:p>
      <text:p text:style-name="P68">(二)即時報導獎：<text:tab/>針對單一事件或議題之即時新聞報導(請於報名表填寫發表日期)，且總長度不超過5分鐘，若同一事件或議題分為多篇即時新聞報導，其刊播日期須為同一日。同一事件或同一議題之主題，不得重複報名。</text:p>
      <text:p text:style-name="P69"/>
      <text:p text:style-name="P70">三、廣播及網路（音頻、PODCAST）專題報導獎：</text:p>
      <text:p text:style-name="P71">針對單一事件或議題之深度報導，總長度不超過2小時；單一事件或議題以單元型態播出2集（含）以上之系列性深度報導，總長度不超過2小時，請刪除廣告內容。</text:p>
      <text:p text:style-name="P72"/>
      <text:p text:style-name="P73">四、融媒體報導獎：</text:p>
      <text:p text:style-name="P74">針對單一事件或議題之新聞報導；將影像、音頻<text:s/>(廣播、PODCAST)、視頻、文字等不同媒體特點，全面整合之新媒體型態作品，活用社群網路元素，以影音、文字、圖片、互動等多元方式呈現新聞議題。參賽作品包含網站、App、跨媒體內容。</text:p>
      <text:p text:style-name="P75"/>
      <text:p text:style-name="P76">五、學生報導獎：</text:p>
      <text:p text:style-name="P77">為鼓勵學生關注及報導消保議題，並針對報導內容完整豐富之作品給予獎勵。本獎項僅限在校學生報名，作品可針對單一事件或議題，不限媒體型態及呈現方式，採不分類別方式評選。</text:p>
      <text:p text:style-name="P78">六、熱心報導獎：</text:p>
      <text:p text:style-name="P79">為鼓勵報導者廣泛報導消保議題，促進公共利益與福祉，善盡教育之社會責任，本獎項針對於民國110年10月1日至民國111年9月30日期間，報導消保相關議題至少50則，且報導兼具廣度與深度之報導者給予獎勵。</text:p>
      <text:p text:style-name="P80"/>
      <text:p text:style-name="P81">七、評審團特別獎：</text:p>
      <text:p text:style-name="P82">本獎項由評審團就當年度之參賽作品中，選出對提升消費者保護意識相關議題最有貢獻的作品。</text:p>
      <text:p text:style-name="P83"/>
      <text:p text:style-name="P84">伍、評審機制</text:p>
      <text:p text:style-name="P85"/>
      <text:list text:style-name="LFO20" text:continue-numbering="true">
        <text:list-item>
          <text:p text:style-name="P86">由主辦單位邀請相關領域專家學者組成評審委員會，負責遴選出本次獲獎作品。</text:p>
        </text:list-item>
      </text:list>
      <text:p text:style-name="P87"/>
      <text:p text:style-name="P88">二、評分標準：</text:p>
      <text:p text:style-name="P89">（一）提升社會大眾消費意識及促進正確消費觀念30%。</text:p>
      <text:p text:style-name="P90">（二）積極督促維護消費產品和服務品質20%。</text:p>
      <text:p text:style-name="P91">（三）報導與分析之周延性30%。</text:p>
      <text:p text:style-name="P92">（四）報導之重要、獨特與創新性20%。</text:p>
      <text:p text:style-name="P93"/>
      <text:p text:style-name="P94">三、迴避原則</text:p>
      <text:p text:style-name="P95">（一）評審委員及辦理本報導獎之相關單位所有人員均不得參選。</text:p>
      <text:p text:style-name="P96">（二）評審委員如遇自身參與或任職單位所發行報導之作品參選者，應迴避討論與評分；若有其他應迴避事項，由評審委員會決議之。</text:p>
      <text:p text:style-name="P97"/>
      <text:soft-page-break/>
      <text:p text:style-name="P98"><text:span text:style-name="T99">四、</text:span><text:span text:style-name="T100">各獎項經</text:span><text:span text:style-name="T101">評審結果未達評審認定標準者，得予從缺</text:span><text:span text:style-name="T102">，並</text:span><text:span text:style-name="T103">授權評審委員</text:span><text:span text:style-name="T104">會</text:span><text:span text:style-name="T105">決</text:span><text:span text:style-name="T106">定從缺獎項得</text:span><text:span text:style-name="T107">於合理範圍內</text:span><text:span text:style-name="T108">流用至他獎項</text:span><text:span text:style-name="T109">。</text:span></text:p>
      <text:p text:style-name="P110"/>
      <text:p text:style-name="P111">陸、獎勵方式</text:p>
      <text:p text:style-name="P112"/>
      <text:p text:style-name="P113">一、審查方式：</text:p>
      <text:p text:style-name="P114"><text:span text:style-name="T115">(</text:span><text:span text:style-name="T116">一</text:span><text:span text:style-name="T117">)</text:span><text:span text:style-name="T118">「</text:span><text:bookmark-start text:name="_Hlk79429197"/><text:span text:style-name="T119">平面及網路（文字）類</text:span><text:bookmark-end text:name="_Hlk79429197"/><text:span text:style-name="T120">」各獎項經評審委員選出入圍作品</text:span><text:span text:style-name="T121">7</text:span><text:span text:style-name="T122">名；以該</text:span><text:span text:style-name="T123">7</text:span><text:span text:style-name="T124">名作品中評選出特優獎各</text:span><text:span text:style-name="T125">1</text:span><text:span text:style-name="T126">名、優勝獎各</text:span><text:span text:style-name="T127">2</text:span><text:span text:style-name="T128">名及佳作各</text:span><text:span text:style-name="T129">4</text:span><text:span text:style-name="T130">名。</text:span></text:p>
      <text:p text:style-name="P131"><text:span text:style-name="T132">(</text:span><text:span text:style-name="T133">二</text:span><text:span text:style-name="T134">)</text:span><text:span text:style-name="T135"><text:s/></text:span><text:span text:style-name="T136">「</text:span><text:bookmark-start text:name="_Hlk79429217"/><text:span text:style-name="T137">電視及網路（影音）類</text:span><text:bookmark-end text:name="_Hlk79429217"/><text:span text:style-name="T138">」各獎項經評審委員選出入圍作品</text:span><text:span text:style-name="T139">6</text:span><text:span text:style-name="T140">名；以該</text:span><text:span text:style-name="T141">6</text:span><text:span text:style-name="T142">名作品中評選出特優獎各</text:span><text:span text:style-name="T143">1</text:span><text:span text:style-name="T144">名、優勝獎各</text:span><text:span text:style-name="T145">2</text:span><text:span text:style-name="T146">名及佳作各</text:span><text:span text:style-name="T147">3</text:span><text:span text:style-name="T148">名。</text:span></text:p>
      <text:p text:style-name="P149"><text:span text:style-name="T150">(</text:span><text:span text:style-name="T151">三</text:span><text:span text:style-name="T152">)</text:span><text:span text:style-name="T153"><text:s/></text:span><text:span text:style-name="T154">「</text:span><text:bookmark-start text:name="_Hlk79429233"/><text:span text:style-name="T155">廣播及網路（音頻）</text:span><text:bookmark-end text:name="_Hlk79429233"/><text:span text:style-name="T156">專題報導獎</text:span><text:span text:style-name="T157">」經評審委員各選出入圍作品</text:span><text:span text:style-name="T158">3</text:span><text:span text:style-name="T159">名；以該</text:span><text:span text:style-name="T160">3</text:span><text:span text:style-name="T161">名作品中分別評選出特優獎</text:span><text:span text:style-name="T162">1</text:span><text:span text:style-name="T163">名、優勝獎</text:span><text:span text:style-name="T164">1</text:span><text:span text:style-name="T165">名及佳作</text:span><text:span text:style-name="T166">1</text:span><text:span text:style-name="T167">名。</text:span></text:p>
      <text:p text:style-name="P168"><text:span text:style-name="T169">(</text:span><text:span text:style-name="T170">四</text:span><text:span text:style-name="T171">)</text:span><text:span text:style-name="T172"><text:s/></text:span><text:span text:style-name="T173">「</text:span><text:bookmark-start text:name="_Hlk79429251"/><text:span text:style-name="T174">融媒體</text:span><text:bookmark-end text:name="_Hlk79429251"/><text:span text:style-name="T175">報導獎</text:span><text:span text:style-name="T176">」</text:span><text:span text:style-name="T177">經評審委員各選出入圍作品</text:span><text:span text:style-name="T178">3</text:span><text:span text:style-name="T179">名；以該</text:span><text:span text:style-name="T180">3</text:span><text:span text:style-name="T181">名作品中分別評選出特優獎</text:span><text:span text:style-name="T182">1</text:span><text:span text:style-name="T183">名、優勝獎</text:span><text:span text:style-name="T184">1</text:span><text:span text:style-name="T185">名及佳作</text:span><text:span text:style-name="T186">1</text:span><text:span text:style-name="T187">名。</text:span></text:p>
      <text:p text:style-name="P188">(五)「學生報導獎」經全體評審委員選出入圍作品3名；以該3名作品中分別評選出特優獎1名、優勝獎1名及佳作1名。</text:p>
      <text:p text:style-name="P189">(六)「熱心報導獎」共評選2名，並經全體評審委員會決議產生。</text:p>
      <text:p text:style-name="P190">(七)「評審團特別獎」由評審團就當年度之入圍作品中，選出對提昇消費者保護意識相關議題最有貢獻的作品，並經全體評審委員會決議產生；獲選本次「評審團特別獎」之作品，不再頒給其他獎項。</text:p>
      <text:p text:style-name="P191">(八)上述獎項得不足額入圍，入圍名單將事先公布。</text:p>
      <text:p text:style-name="P192"/>
      <text:p text:style-name="P193"><text:span text:style-name="T194">二</text:span><text:span text:style-name="T195">、</text:span><text:span text:style-name="T196">獎勵</text:span><text:span text:style-name="T197">方式</text:span><text:span text:style-name="T198">：</text:span></text:p>
      <text:p text:style-name="P199">所有得獎獎項皆以公開方式表揚</text:p>
      <text:p text:style-name="P200"><text:span text:style-name="T201">(</text:span><text:span text:style-name="T202">一</text:span><text:span text:style-name="T203">)</text:span><text:span text:style-name="T204">「</text:span><text:span text:style-name="T205">平面及網路（文字）類</text:span><text:span text:style-name="T206">」：</text:span></text:p>
      <text:p text:style-name="P207">1.專題報導獎：</text:p>
      <text:p text:style-name="P208">特優獎：1名，頒發獎金5萬元及獎座乙座。</text:p>
      <text:p text:style-name="P209">優勝獎：2名，各頒發獎金3萬元及獎牌乙面。</text:p>
      <text:p text:style-name="P210">佳作獎：4名，各頒發獎金1萬元及獎狀乙張。</text:p>
      <text:p text:style-name="P211"><text:span text:style-name="T212">2.</text:span><text:s/><text:span text:style-name="T213">即時報導</text:span><text:span text:style-name="T214">獎：</text:span></text:p>
      <text:p text:style-name="P215">特優獎：1名，頒發獎金3萬5千元及獎座乙座。</text:p>
      <text:p text:style-name="P216">優勝獎：2名，各頒發獎金2萬元及獎牌乙面。</text:p>
      <text:p text:style-name="P217">佳作獎：4名，各頒發獎金1萬元及獎狀乙張。</text:p>
      <text:p text:style-name="P218"><text:span text:style-name="T219">(</text:span><text:span text:style-name="T220">二</text:span><text:span text:style-name="T221">)</text:span><text:span text:style-name="T222">「</text:span><text:span text:style-name="T223">電視及網路（影音）類</text:span><text:span text:style-name="T224">」：</text:span></text:p>
      <text:p text:style-name="P225">1.專題報導獎：</text:p>
      <text:p text:style-name="P226">特優獎：1名，頒發獎金6萬元及獎座乙座。</text:p>
      <text:p text:style-name="P227">優勝獎：2名，各頒發獎金3萬元及獎牌乙面。</text:p>
      <text:p text:style-name="P228">佳作獎：3名，各頒發獎金1萬元及獎狀乙張。</text:p>
      <text:p text:style-name="P229">2.即時報導獎：</text:p>
      <text:p text:style-name="P230">特優獎：1名，頒發獎金3萬5千元及獎座乙座。</text:p>
      <text:p text:style-name="P231">優勝獎：2名，各頒發獎金2萬元及獎牌乙面。</text:p>
      <text:p text:style-name="P232">佳作獎：3名，各頒發獎金1萬元及獎狀乙張。</text:p>
      <text:p text:style-name="P233">(三)「廣播及網路（音頻）專題報導獎」：</text:p>
      <text:p text:style-name="P234">特優獎：1名，頒發獎金4萬元及獎座乙座。</text:p>
      <text:p text:style-name="P235">優勝獎：1名，頒發獎金2萬元及獎牌乙面。</text:p>
      <text:p text:style-name="P236">佳作獎：1名，頒發獎金1萬元及獎狀乙張。</text:p>
      <text:soft-page-break/>
      <text:p text:style-name="P237"><text:span text:style-name="T238">(</text:span><text:span text:style-name="T239">四</text:span><text:span text:style-name="T240">)</text:span><text:span text:style-name="T241">「</text:span><text:span text:style-name="T242">融媒體報導獎</text:span><text:span text:style-name="T243">」</text:span><text:span text:style-name="T244">：</text:span></text:p>
      <text:p text:style-name="P245">特優獎：1名，頒發獎金4萬元及獎座乙座。</text:p>
      <text:p text:style-name="P246">優勝獎：1名，頒發獎金2萬元及獎牌乙面。</text:p>
      <text:p text:style-name="P247">佳作獎：1名，頒發獎金1萬元及獎狀乙張。</text:p>
      <text:p text:style-name="P248"><text:s text:c="5"/>(五)「學生報導獎」：</text:p>
      <text:p text:style-name="P249">特優獎：1名，頒發獎金1萬5千元及獎座乙座，另提供指導老師獎狀乙張。</text:p>
      <text:p text:style-name="P250">優勝獎：1名，頒發獎金1萬元及獎牌乙面，另提供指導老師獎狀乙張。</text:p>
      <text:p text:style-name="P251">佳作獎：1名，頒發獎金5千元及獎狀乙張，另提供指導老師獎狀乙張。</text:p>
      <text:p text:style-name="P252"><text:s text:c="5"/>(六)「熱心報導獎」：獎勵名額為2名，頒發獎金1萬5千元及獎狀乙張，另提供所屬媒體事業機構獎狀乙張。</text:p>
      <text:p text:style-name="P253">(七)「評審團特別獎」：1名，頒發獎金8萬元及獎座乙座。</text:p>
      <text:p text:style-name="P254"><text:s/></text:p>
      <text:p text:style-name="P255">※注意事項:<text:s/></text:p>
      <text:list text:style-name="LFO21" text:continue-numbering="true">
        <text:list-item>
          <text:p text:style-name="P256">以上奬金為新臺幣，並依中華民國稅法規定，凡獎金達20,000元(含)以上，中獎人須扣除10%稅金。</text:p>
        </text:list-item>
        <text:list-item>
          <text:p text:style-name="P257">媒體單位所推薦之作品若得獎，本活動鼓勵媒體單位安排優勝作品於節目或版面中重播（刊）1次，並視情形邀請專家學者或消保官分析該作品或宣導消保觀念，以擴大社教功能，增進媒體的企業形象。</text:p>
        </text:list-item>
      </text:list>
      <text:p text:style-name="P258"/>
      <text:p text:style-name="P259">柒、報名注意事項</text:p>
      <text:p text:style-name="P260">一、報名日期：</text:p>
      <text:p text:style-name="P261">自活動辦法公告起至本(111)年9月30日止，信封請註明報名參賽「111年度消費者權益報導獎」，報名以郵寄郵戳時間為憑，逾期不予受理。</text:p>
      <text:p text:style-name="P262"/>
      <text:p text:style-name="P263">二、報名方式：</text:p>
      <text:p text:style-name="P264">請將報名表與參賽作品光碟或隨身碟(擇一繳交即可，報名光碟或隨身碟不退還)各一式親自繳交、快遞或掛號郵寄至《新視紀整合行銷傳播股份有限公司》（地址：115台北市南港區忠孝東路六段467號11樓<text:s/>消費者權益報導獎小組收）。</text:p>
      <text:p text:style-name="P265"/>
      <text:p text:style-name="P266">三、徵件範圍：</text:p>
      <text:p text:style-name="P267">自民國110年10月1日至民國111年9月30日所公開發表之作品。</text:p>
      <text:p text:style-name="P268"/>
      <text:p text:style-name="P269">四、參賽作品規格：</text:p>
      <text:p text:style-name="P270"><text:span text:style-name="T271"><text:s/></text:span><text:span text:style-name="T272">(</text:span><text:span text:style-name="T273">一</text:span><text:span text:style-name="T274">)</text:span><text:span text:style-name="T275"><text:s/></text:span><text:span text:style-name="T276">平面及網路（文字）類</text:span><text:span text:style-name="T277">：</text:span></text:p>
      <text:p text:style-name="P278">1.紙本用印報名表一式(word檔)。</text:p>
      <text:p text:style-name="P279">2.參賽作品光碟或隨身碟一式【pdf檔案格式，檔案大小限500MB內】，光碟上註明單位</text:p>
      <text:p text:style-name="P280">名稱及作品名稱。</text:p>
      <text:p text:style-name="P281"/>
      <text:p text:style-name="P282"><text:span text:style-name="T283"><text:s/></text:span><text:span text:style-name="T284">(</text:span><text:span text:style-name="T285">二</text:span><text:span text:style-name="T286">)</text:span><text:span text:style-name="T287"><text:s/></text:span><text:span text:style-name="T288">電視及網路（影音）類</text:span><text:span text:style-name="T289">：</text:span></text:p>
      <text:p text:style-name="P290">1.紙本用印報名表一式(word檔)。</text:p>
      <text:p text:style-name="P291">2.參賽作品DVD光碟或隨身碟【MPEG-4檔案格式，檔案大小限500MB內】一式，光碟上註明單位名稱及作品名稱。</text:p>
      <text:p text:style-name="P292"/>
      <text:p text:style-name="P293">(三)<text:s/>廣播及網路（音頻）專題報導獎：</text:p>
      <text:p text:style-name="P294">1.紙本用印報名表一式(word檔)。</text:p>
      <text:p text:style-name="P295">2.參賽作品DVD光碟或隨身碟【MPEG-3檔案格式，檔案大小限500MB內】一式，光碟<text:soft-page-break/>上註明單位名稱及作品名稱。</text:p>
      <text:p text:style-name="P296"/>
      <text:p text:style-name="P297"><text:span text:style-name="T298"><text:s/></text:span><text:span text:style-name="T299">(</text:span><text:span text:style-name="T300">四</text:span><text:span text:style-name="T301">)</text:span><text:span text:style-name="T302"><text:s/></text:span><text:span text:style-name="T303">融媒體報導獎</text:span><text:span text:style-name="T304">：</text:span></text:p>
      <text:p text:style-name="P305">1.紙本用印報名表一式(word檔)。</text:p>
      <text:p text:style-name="P306">2.參賽作品光碟或隨身碟一式【pdf、MPEG-4或MPEG-3檔案格式，檔案大小限500MB內】，光碟上註明單位名稱及作品名稱。(參賽作品含所有內容之截圖、所屬網址連結檔)</text:p>
      <text:p text:style-name="P307"/>
      <text:p text:style-name="內文"><text:span text:style-name="T308"><text:s text:c="5"/></text:span><text:span text:style-name="T309">(</text:span><text:span text:style-name="T310">五</text:span><text:span text:style-name="T311">)</text:span><text:span text:style-name="T312"><text:s/></text:span><text:span text:style-name="T313">學生</text:span><text:span text:style-name="T314">報導獎：</text:span></text:p>
      <text:p text:style-name="P315">1.紙本用印報名表一式(word檔)。</text:p>
      <text:p text:style-name="P316">2.參賽作品光碟或隨身碟一式【pdf、MPEG-4或MPEG-3檔案格式，檔案大小限500MB內】，光碟上註明單位名稱及作品名稱。</text:p>
      <text:p text:style-name="P317"/>
      <text:p text:style-name="內文"><text:span text:style-name="T318"><text:s text:c="5"/></text:span><text:span text:style-name="T319">(</text:span><text:span text:style-name="T320">六</text:span><text:span text:style-name="T321">)</text:span><text:span text:style-name="T322"><text:s/></text:span><text:span text:style-name="T323">熱心</text:span><text:span text:style-name="T324">報導獎：</text:span></text:p>
      <text:p text:style-name="P325">1.紙本用印報名表一式(word檔)。</text:p>
      <text:p text:style-name="P326">2.參賽作品光碟或隨身碟一式【pdf、MPEG-4或MPEG-3檔案格式，檔案大小限500MB內】，光碟上註明單位名稱及作品名稱。</text:p>
      <text:p text:style-name="P327"/>
      <text:p text:style-name="P328"/>
      <text:p text:style-name="P329">五、其他注意事項：</text:p>
      <text:p text:style-name="P330">(一)每份報名表限填一個獎項資料，如由所屬媒體事業機構推薦者或依法設立之學校之在校學生，須加蓋所屬單位或就讀科系主管/指導老師印信後始屬有效；所有參賽報名資料恕不退件。</text:p>
      <text:p text:style-name="P331">(二)為維護公平競爭原則，參賽者請詳細確認作品報名類別，每件作品限報名一個獎項。</text:p>
      <text:p text:style-name="P332">(三)參賽作品非原播出內容、總長度不符規定，或發表作品人與報名參賽人不同，均視為資格不符，不予受理。</text:p>
      <text:p text:style-name="P333">(四)報名表中需具體說明該參賽作品對於「消費者權益保障」之關聯性與其所發揮的影響，上限三百字。</text:p>
      <text:p text:style-name="P334"><text:span text:style-name="T335">(</text:span><text:span text:style-name="T336">五</text:span><text:span text:style-name="T337">)</text:span><text:span text:style-name="T338">參賽作品</text:span><text:span text:style-name="T339">為</text:span><text:span text:style-name="T340">置入性行銷新聞不列於</text:span><text:span text:style-name="T341">本活動獎勵項目中</text:span><text:span text:style-name="T342">，若經查證為置入性行銷新聞，將</text:span><text:span text:style-name="T343">視為資格不符，不予受理</text:span><text:span text:style-name="T344">；或由他人提出爭議，</text:span><text:span text:style-name="T345">經查證屬實者，將取消其入圍及得獎資格，並</text:span><text:span text:style-name="T346">收回</text:span><text:span text:style-name="T347">其已領得之獎金、獎座</text:span><text:span text:style-name="T348">、獎牌</text:span><text:span text:style-name="T349">或獎狀。</text:span></text:p>
      <text:p text:style-name="P350"/>
      <text:p text:style-name="P351"/>
      <text:p text:style-name="P352">捌、著作權說明</text:p>
      <text:p text:style-name="P353"/>
      <text:p text:style-name="P354">一、得獎之作品，倘有侵害他人權利、非自行製作或違反政府法令情事，且經查證屬實者，將取消其入圍及得獎資格，並收回其已領得之獎金、獎座、獎牌或獎狀。</text:p>
      <text:p text:style-name="P355"/>
      <text:p text:style-name="P356">二、本獎勵活動自受理報名時起至頒獎結束期間，為因應活動宣傳之需，作品之著作人應同意授權</text:p>
      <text:p text:style-name="P357">本活動無償使用，得獎作品亦得由行政院無償非商業性使用與永久典藏。</text:p>
      <text:p text:style-name="P358"/>
      <text:p text:style-name="P359"/>
      <text:p text:style-name="P360">玖、洽詢方式</text:p>
      <text:p text:style-name="P361"/>
      <text:p text:style-name="P362">若對本活動辦法有相關疑義，可於平日上班時間之10:00-12:30、13:30-18:00間來電洽詢新視紀整合行銷傳播股份有限公司&lt;消費者權益報導獎小組&gt;聯絡電話：(02)2653-9292分機236<text:s/>楊小姐</text:p>
      <text:p text:style-name="P363"/>
      <text:p text:style-name="P364"/>
      <text:soft-page-break/>
      <text:p text:style-name="P365">附件1 -<text:s/>「111年度消費者權益報導獎」報名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報名方式</text:p>
          </table:table-cell>
          <table:table-cell table:style-name="TableCell377" table:number-columns-spanned="6">
            <text:p text:style-name="P378"><text:span text:style-name="T379"></text:span><text:span text:style-name="T380">所屬媒體事業機構推薦</text:span><text:span text:style-name="T381"><text:s text:c="2"/></text:span><text:span text:style-name="T382"><text:s/></text:span><text:span text:style-name="T383"><text:s/></text:span><text:span text:style-name="T384"></text:span><text:span text:style-name="T385">報導者本人報名</text:span><text:span text:style-name="T38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6">
            <text:p text:style-name="P389">類別/獎項</text:p>
            <text:p text:style-name="P390">(請勾選)</text:p>
          </table:table-cell>
          <table:table-cell table:style-name="TableCell391" table:number-columns-spanned="2">
            <text:p text:style-name="P392">平面及網路（文字）類</text:p>
          </table:table-cell>
          <table:covered-table-cell/>
          <table:table-cell table:style-name="TableCell393" table:number-columns-spanned="4">
            <text:p text:style-name="P394"><text:span text:style-name="T395"></text:span><text:span text:style-name="T396">專題報導獎</text:span><text:span text:style-name="T397"><text:s text:c="2"/></text:span><text:span text:style-name="T398"></text:span><text:span text:style-name="T399">即時</text:span><text:span text:style-name="T400">報導獎</text:span>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<text:span text:style-name="T405">電視及網路（影音）類</text:span></text:p>
          </table:table-cell>
          <table:covered-table-cell/>
          <table:table-cell table:style-name="TableCell406" table:number-columns-spanned="4">
            <text:p text:style-name="P407"><text:span text:style-name="T408"></text:span><text:span text:style-name="T409">專題報導獎</text:span><text:span text:style-name="T410"><text:s text:c="2"/></text:span><text:span text:style-name="T411"></text:span><text:span text:style-name="T412">即時</text:span><text:span text:style-name="T413">報導</text:span><text:span text:style-name="T414">獎</text:span><text:span text:style-name="T415">，發表日期</text:span><text:span text:style-name="T416"><text:s text:c="3"/></text:span><text:span text:style-name="T417">年</text:span><text:span text:style-name="T418"><text:s text:c="3"/></text:span><text:span text:style-name="T419">月</text:span><text:span text:style-name="T420"><text:s text:c="3"/></text:span><text:span text:style-name="T421">日</text:span>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6">
            <text:p text:style-name="P425"><text:span text:style-name="T426"></text:span><text:span text:style-name="T427">廣播及網路（音頻）專題報導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6">
            <text:p text:style-name="P431"><text:span text:style-name="T432"></text:span><text:bookmark-start text:name="_Hlk79431917"/><text:span text:style-name="T433">融媒體報導獎</text:span><text:bookmark-end text:name="_Hlk794319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6">
            <text:p text:style-name="P437"><text:span text:style-name="T438"></text:span><text:span text:style-name="T439">學生報導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6">
            <text:p text:style-name="P443"><text:span text:style-name="T444"></text:span><text:span text:style-name="T445">熱心報導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聯絡人姓名</text:p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>服務單位/學校名稱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性別</text:p>
          </table:table-cell>
          <table:table-cell table:style-name="TableCell458">
            <text:p text:style-name="P459"><text:span text:style-name="T460"></text:span><text:span text:style-name="T461">男</text:span><text:span text:style-name="T462"><text:s text:c="3"/></text:span><text:span text:style-name="T463"></text:span><text:span text:style-name="T464">女</text:span></text:p>
          </table:table-cell>
          <table:table-cell table:style-name="TableCell465" table:number-columns-spanned="3">
            <text:p text:style-name="P466">職稱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（無者免填）</text:span></text:p>
          </table:table-cell>
          <table:covered-table-cell/>
        </table:table-row>
        <table:table-row table:style-name="TableRow470">
          <table:table-cell table:style-name="TableCell471">
            <text:p text:style-name="P472">聯絡方式</text:p>
          </table:table-cell>
          <table:table-cell table:style-name="TableCell473" table:number-columns-spanned="6">
            <text:p text:style-name="P474">(公司/住家) <text:s text:c="18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電子郵件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作品主題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內容摘要</text:p>
            <text:p text:style-name="P488">(限150字)</text:p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作品與本活動主題-消費者權益保障之關聯</text:p>
            <text:p text:style-name="P494">(限300字)</text:p>
          </table:table-cell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對於消費者權益保障所發揮的影響</text:span><text:span text:style-name="T501">(</text:span><text:span text:style-name="T502">限</text:span><text:span text:style-name="T503">30</text:span><text:span text:style-name="T504">0</text:span><text:span text:style-name="T505">字</text:span><text:span text:style-name="T506">)</text:span></text:p>
          </table:table-cell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發表媒體/平台</text:p>
            <text:p text:style-name="P512"><text:span text:style-name="T513">(</text:span><text:span text:style-name="T514">請填寫全稱</text:span><text:span text:style-name="T515">)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發表起訖時間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7">
            <text:p text:style-name="P524">*每份報名表限填一項獎項資料。</text:p>
            <text:p text:style-name="P525"><text:span text:style-name="T526"><text:s/></text:span><text:span text:style-name="T527">服務</text:span><text:span text:style-name="T528">單位</text:span><text:span text:style-name="T529">/</text:span><text:span text:style-name="T530">就讀科系主管或</text:span><text:span text:style-name="T531">指導老師</text:span><text:span text:style-name="T532">印信</text:span><text:span text:style-name="T5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備註：1.報名者如有偽造或作品抄襲他人者等情形，應自負法律責任，主辦單位有權取消其參賽及得獎資格。</text:p>
      <text:p text:style-name="P535">2.請親自繳交、快遞或掛號郵寄至115台北市南港區忠孝東路六段467號11樓<text:s/>「新視紀整合行銷傳播股份有限公司<text:s/>權益報導獎小組收」。</text:p>
      <text:p text:style-name="P536">3.本表格若不敷使用，請自行加頁。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為配合個人資料保護法施行，本人同意下列事項：</text:p>
            <text:p text:style-name="P542">台端願意提供聯絡人資料並同意主辦單位蒐集、處理及利用其個人資料，僅作為辦理111年度消費者權益報導獎活動期間，聯絡、提供相關服務及資訊之用。惟如不提供相關個人資料，則無法及時提供活動相關資訊，可能影響台端權益。</text:p>
            <text:p text:style-name="P543"><text:span text:style-name="T544">填寫人簽名：</text:span><text:span text:style-name="T545">_______________</text:span></text:p>
          </table:table-cell>
        </table:table-row>
      </table:table>
      <text:p text:style-name="P546"><text:span text:style-name="T547">中</text:span><text:span text:style-name="T548"><text:s/></text:span><text:span text:style-name="T549">華</text:span><text:span text:style-name="T550"><text:s/></text:span><text:span text:style-name="T551">民</text:span><text:span text:style-name="T552"><text:s/></text:span><text:span text:style-name="T553">國</text:span><text:span text:style-name="T554"><text:s/></text:span><text:span text:style-name="T555">1</text:span><text:span text:style-name="T556">1</text:span><text:span text:style-name="T557">1</text:span><text:span text:style-name="T558"><text:s/></text:span><text:span text:style-name="T559">年</text:span><text:span text:style-name="T560"><text:s/>9<text:s/></text:span><text:span text:style-name="T561">月</text:span><text:span text:style-name="T562"><text:s text:c="5"/></text:span><text:span text:style-name="T563">日</text:span></text:p>
      <text:soft-page-break/>
      <text:p text:style-name="P564">附件2 –<text:s/>作品參賽人員清單</text:p>
      <text:p text:style-name="P565"/>
      <text:p text:style-name="P566"><text:s/>(本作品如入圍/獲獎，公告資訊將以以下填寫資料為準，請以電腦打字或手寫正楷</text:p>
      <text:p text:style-name="內文"><text:span text:style-name="T567">填寫，</text:span><text:span text:style-name="T568">同一作品之共同創作者</text:span><text:span text:style-name="T569">姓名順序</text:span><text:span text:style-name="T570">按以下填寫順序列出</text:span><text:span text:style-name="T571">。</text:span><text:span text:style-name="T572">)</text:span></text:p>
      <text:p text:style-name="P573"/>
      <text:p text:style-name="P574">作品主題：</text:p>
      <text:p text:style-name="P575">發表媒體/平台(請填寫全稱)：</text:p>
      <text:p text:style-name="P576">指導老師（無者免填）：</text:p>
      <text:p text:style-name="P577"/>
      <text:p text:style-name="P578">參賽者：</text:p>
      <text:p text:style-name="P579">職稱/學校：</text:p>
      <text:p text:style-name="P580"/>
      <text:p text:style-name="P581">參賽者：</text:p>
      <text:p text:style-name="P582">職稱/學校：</text:p>
      <text:p text:style-name="P583"/>
      <text:p text:style-name="P584">參賽者：</text:p>
      <text:p text:style-name="P585">職稱/學校：</text:p>
      <text:p text:style-name="P586"/>
      <text:p text:style-name="P587">參賽者：</text:p>
      <text:p text:style-name="P588">職稱/學校：</text:p>
      <text:p text:style-name="P589"/>
      <text:p text:style-name="P590"/>
      <text:p text:style-name="P591">(如不敷使用，請自行增加)</text:p>
      <text:p text:style-name="P592"/>
      <text:p text:style-name="P593"/>
      <text:p text:style-name="內文"><text:span text:style-name="T594">如報名</text:span><text:span text:style-name="T595">「</text:span><text:span text:style-name="T596">學生報導獎</text:span><text:span text:style-name="T597">」</text:span><text:span text:style-name="T598">者，請提供所有參賽者之學生證</text:span><text:span text:style-name="T599">影本</text:span><text:span text:style-name="T600">，以便審核。</text:span></text:p>
      <text:soft-page-break/>
      <text:p text:style-name="P601">附件3<text:s/>-<text:s/>作品完整著作權授權切結書</text:p>
      <text:p text:style-name="P605"/>
      <text:p text:style-name="P606"><text:span text:style-name="T607">本公司（本人）在此證明並擔保，報名參加行政院【</text:span><text:span text:style-name="T608">1</text:span><text:span text:style-name="T609">1</text:span><text:span text:style-name="T610">1</text:span><text:span text:style-name="T611">年度消費者權益報導獎】活動之作品</text:span><text:span text:style-name="T612">（作品名稱）</text:span><text:span text:style-name="T613"><text:s text:c="48"/></text:span><text:span text:style-name="T614">確係自行完成之作品，本公司</text:span><text:span text:style-name="T615">(</text:span><text:span text:style-name="T616">本人</text:span><text:span text:style-name="T617">)</text:span><text:span text:style-name="T618">擁有完整著作權及其他法律上權利。</text:span><text:span text:style-name="T619"><text:s/></text:span></text:p>
      <text:p text:style-name="P620">若本作品有使用他人作品之部份，本公司（本人）擔保已取得著作權人版權所有者一切相關合法之授權與同意，且無抄襲剽竊侵害他人智慧財產權之情事。<text:s/></text:p>
      <text:p text:style-name="P621">本公司（本人）擔保已取得作品中所有被拍攝者之肖像權修飾、公開展示、使用之同意及授權。<text:s/></text:p>
      <text:p text:style-name="P622">日後若本作品涉及違反著作權、肖像權或其他法律規範，本公司（本人）願負完全法律責任，同意行政院撤銷入圍得獎資格，並同意繳回已領得之獎狀、獎牌、獎座及獎金，不得異議。<text:s/></text:p>
      <text:p text:style-name="P623">本作品如獲選，本公司（本人）願無償授權行政院及所委託辦理【111年度消費者權益報導獎】之廠商就本作品得有重製、公佈、發行之權利。本授權為無償且無地域及時間限制。<text:s/></text:p>
      <text:p text:style-name="P624">本授權切結書之授權為非專屬授權自本公司（本人）簽署日起生效。其所載明之權利義務，非經雙方書面同意，不得轉讓予第三人。<text:s/></text:p>
      <text:p text:style-name="P625"/>
      <text:p text:style-name="P626"/>
      <text:p text:style-name="P627"><text:s text:c="4"/>此致<text:s/></text:p>
      <text:p text:style-name="P628"/>
      <text:p text:style-name="P629">行政院</text:p>
      <text:p text:style-name="P630"/>
      <text:p text:style-name="P631"/>
      <text:p text:style-name="P632"><text:span text:style-name="T633">立切結書人：</text:span><text:span text:style-name="T634"><text:s text:c="32"/></text:span><text:span text:style-name="T635"><text:s/>(</text:span><text:span text:style-name="T636">簽章</text:span><text:span text:style-name="T637">)<text:s/></text:span></text:p>
      <text:p text:style-name="P638"/>
      <text:p text:style-name="P639"/>
      <text:p text:style-name="P640"><text:span text:style-name="T641">服務單位</text:span><text:span text:style-name="T642">/</text:span><text:span text:style-name="T643">學校名稱</text:span><text:span text:style-name="T644">：</text:span><text:span text:style-name="T645"><text:s text:c="32"/></text:span><text:span text:style-name="T646"><text:s text:c="2"/></text:span><text:span text:style-name="T647"><text:s/>(</text:span><text:span text:style-name="T648">簽章</text:span><text:span text:style-name="T649">)</text:span></text:p>
      <text:p text:style-name="P650"/>
      <text:p text:style-name="P651"/>
      <text:p text:style-name="P652"><text:span text:style-name="T653">地址：</text:span><text:span text:style-name="T654">_____</text:span><text:span text:style-name="T655"><text:s text:c="32"/></text:span><text:span text:style-name="T656"><text:s text:c="2"/></text:span></text:p>
      <text:p text:style-name="P657"/>
      <text:p text:style-name="P658"/>
      <text:p text:style-name="P659"><text:span text:style-name="T660">中</text:span><text:span text:style-name="T661"><text:s/></text:span><text:span text:style-name="T662">華</text:span><text:span text:style-name="T663"><text:s/></text:span><text:span text:style-name="T664">民</text:span><text:span text:style-name="T665"><text:s/></text:span><text:span text:style-name="T666">國</text:span><text:span text:style-name="T667"><text:s/>1</text:span><text:span text:style-name="T668">1</text:span><text:span text:style-name="T669">1</text:span><text:span text:style-name="T670"><text:s/></text:span><text:span text:style-name="T671">年</text:span><text:span text:style-name="T672"><text:s/>9<text:s/></text:span><text:span text:style-name="T673">月</text:span><text:span text:style-name="T674"><text:s text:c="5"/></text:span><text:span text:style-name="T6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◇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.1666in" fo:margin-right="0.25in"/>
      <style:text-properties style:font-name="標楷體"/>
    </style:style>
    <style:style style:name="P5" style:parent-style-name="頁尾" style:family="paragraph">
      <style:paragraph-properties fo:text-align="center"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02" style:parent-style-name="頁尾" style:family="paragraph">
      <style:paragraph-properties fo:text-align="end"/>
    </style:style>
    <style:style style:name="T603" style:parent-style-name="預設段落字型" style:family="text">
      <style:text-properties fo:language="zh" fo:country="TW"/>
    </style:style>
    <style:style style:name="P604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.1666in" fo:margin-right="0.25in"/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><text:span text:style-name="T7"><text:page-number text:fixed="false">1</text:page-number></text:span></text:p>
      </style:footer>
    </style:master-page>
    <style:master-page style:name="MP1" style:page-layout-name="PL1">
      <style:footer>
        <text:p text:style-name="P602"><text:span text:style-name="T603"><text:page-number text:fixed="false">7</text:page-number></text:span></text:p>
        <text:p text:style-name="P6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</meta:initial-creator>
    <dc:creator>林士堯</dc:creator>
    <meta:creation-date>2022-09-01T02:04:00Z</meta:creation-date>
    <dc:date>2022-09-01T02:04:00Z</dc:date>
    <meta:print-date>2022-07-27T00:56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30" meta:character-count="6225" meta:row-count="44" meta:non-whitespace-character-count="5307"/>
  </office:meta>
</office:document-meta>
</file>