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top="0.125in" fo:line-height="0.3888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justify" fo:margin-top="0.125in" fo:line-height="0.3888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justify" fo:margin-top="0.125in" fo:line-height="0.3888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時間：110年9月7日</text:p>
      <text:p text:style-name="P4">聯 絡 人：運務處營業科科長　陳榮彬</text:p>
      <text:p text:style-name="P5">聯絡電話：02-2389-9537</text:p>
      <text:p text:style-name="P6">臺鐵局對號列車開放全車發售　中秋連假座位再釋出</text:p>
      <text:p text:style-name="P7">　　為維持基本防疫管制條件及兼顧民眾生活需求，依據中央流行疫情指揮中心及交通部律定，取消臺鐵局對號列車座位數發售限制，即日起開放全車座位發售，平日每天約增加12,000個座位數，惟不開放站票。另取消發售限制後，釋出之中秋連假對號列車未售之2成座位(9月17日至9月22日)，訂於本(110)年9月11日(星期六)上午9時起，開放旅客訂購。</text:p>
      <text:p text:style-name="P8"><text:span text:style-name="T9">　　</text:span><text:span text:style-name="T10">國慶連假(10月8日至10月12日)對號列車座位亦將於本(110)年9月10日0時起全數開放旅客訂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idselect1" style:display-name="midselect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情人節推出浪漫車廂 座位搶購一空</dc:title>
    <meta:initial-creator>金俐妏</meta:initial-creator>
    <dc:creator>羅勳貴</dc:creator>
    <meta:creation-date>2021-09-07T01:51:00Z</meta:creation-date>
    <dc:date>2021-09-07T01:51:00Z</dc:date>
    <meta:print-date>2021-09-07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