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純文字" style:master-page-name="MP0" style:family="paragraph">
      <style:paragraph-properties fo:break-before="page" fo:text-align="center" style:line-height-at-least="0in"/>
      <style:text-properties style:font-name="標楷體" style:font-name-asian="標楷體" fo:font-size="22pt" style:font-size-asian="22pt" style:font-size-complex="22pt"/>
    </style:style>
    <style:style style:name="P2" style:parent-style-name="純文字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" style:parent-style-name="純文字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" style:parent-style-name="純文字" style:family="paragraph">
      <style:paragraph-properties style:line-height-at-least="0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0" style:parent-style-name="純文字" style:family="paragraph">
      <style:paragraph-properties style:line-height-at-least="0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純文字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3" style:parent-style-name="純文字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" style:parent-style-name="純文字" style:family="paragraph">
      <style:paragraph-properties fo:margin-top="0.0756in" fo:line-height="0.3472in"/>
      <style:text-properties style:font-name="標楷體" style:font-name-asian="標楷體" fo:letter-spacing="-0.0027in" fo:font-size="18pt" style:font-size-asian="18pt" style:font-size-complex="18pt"/>
    </style:style>
    <style:style style:name="P25" style:parent-style-name="純文字" style:family="paragraph">
      <style:paragraph-properties fo:margin-top="0.0756in" fo:line-height="0.3472in"/>
      <style:text-properties style:font-name="標楷體" style:font-name-asian="標楷體" fo:font-size="18pt" style:font-size-asian="18pt" style:font-size-complex="18pt"/>
    </style:style>
    <style:style style:name="P26" style:parent-style-name="純文字" style:family="paragraph">
      <style:paragraph-properties fo:margin-top="0.0756in" fo:line-height="0.3472in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新聞稿</text:p>
      <text:p text:style-name="P2">發文單位：交通部臺灣鐵路管理局</text:p>
      <text:p text:style-name="P3">發文日期：109年9月16日發</text:p>
      <text:p text:style-name="P4"><text:span text:style-name="T5">聯 絡 人：資訊中心</text:span><text:span text:style-name="T6">副</text:span><text:span text:style-name="T7">主任　</text:span><text:span text:style-name="T8">劉沛宬</text:span><text:span text:style-name="T9">、黃柏景組長</text:span></text:p>
      <text:p text:style-name="P10"><text:span text:style-name="T11">聯絡</text:span><text:span text:style-name="T12">電話</text:span><text:span text:style-name="T13">：</text:span><text:span text:style-name="T14">(02)2381-5226</text:span><text:span text:style-name="T15"><text:s/></text:span><text:span text:style-name="T16">分機</text:span><text:span text:style-name="T17"><text:s/></text:span><text:span text:style-name="T18">262</text:span><text:span text:style-name="T19">3</text:span><text:span text:style-name="T20">、</text:span><text:span text:style-name="T21">2628</text:span></text:p>
      <text:p text:style-name="P22">臺鐵規劃建置智慧鐵道IoT平台</text:p>
      <text:p text:style-name="P23">導入AI數據分析　強化行車安全及提昇旅運服務</text:p>
      <text:p text:style-name="P24">　　因應臺鐵總體檢改善事項之安全管理體系升級需要，臺鐵局為使運、工、機及電務處間各子系統資訊應能互通傳遞，並由資訊中心統一彙集處理，以達到智慧化管理，刻正進行智慧鐵道IoT(Internet of Things)平台規劃作業，將依循交通科技產業政策之未來發展願景，結合物聯網、雲端運算、大數據分析與人工智慧等先端技術，加強旅客服務、列車控制、車輛維修與行車安全之即時監控及資訊回饋應用，以因應設備或車輛故障前，提升預先應變處理的黃金時間，並縮短故障修護時間，從定期、預防性維護保養，進階為預測性維護保養，將重要資訊即時反饋給相關人員，降低事故發生率。</text:p>
      <text:p text:style-name="P25">　　臺鐵智慧鐵道IoT平台規劃及監審經費需求約6,800萬元，將由電務智慧化提升計畫下支應，預計110年起啟動委外規劃工作，以制定資料格式、介面標準及系統設計架構，建構智慧鐵道IoT平台規劃藍圖，期推動智慧鐵道發展架構。</text:p>
      <text:p text:style-name="P26"><text:span text:style-name="T27">　　</text:span><text:span text:style-name="T28">俟規劃作業完成後，臺鐵局將依智慧鐵道IoT平台規劃成果，覈實編列預算推動執行，預計於113年完成整體建置工作，將整合匯集各系統各類數據資訊，運用資料治理與大數據分析技術，挖掘資料中之寶貴價值，以支援營運決策與優化業務執行成效，達成前瞻智慧化管理，持續精進自動化及智慧型經營，並提升行車安全、可靠與效率，滿足社會大眾對臺鐵服務的期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>
      <style:text-properties style:font-name="Calibri" style:font-name-asian="新細明體" style:font-name-complex="Courier New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國榮</meta:initial-creator>
    <dc:creator>羅勳貴</dc:creator>
    <meta:creation-date>2020-09-16T03:27:00Z</meta:creation-date>
    <dc:date>2020-09-16T03:27:00Z</dc:date>
    <meta:print-date>2020-09-08T08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6" meta:row-count="4" meta:non-whitespace-character-count="585"/>
  </office:meta>
</office:document-meta>
</file>