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4166in"/>
    </style:style>
    <style:style style:name="T4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.5pt" style:font-size-asian="16.5pt" style:font-size-complex="16.5pt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.5pt" style:font-size-asian="16.5pt" style:font-size-complex="16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.5pt" style:font-size-asian="16.5pt" style:font-size-complex="16.5pt" fo:background-color="#FFFFFF"/>
    </style:style>
    <style:style style:name="T9" style:parent-style-name="預設段落字型" style:family="text">
      <style:text-properties style:font-name-asian="標楷體" style:letter-kerning="false" fo:font-size="16.5pt" style:font-size-asian="16.5pt" style:font-size-complex="16.5pt" fo:background-color="#FFFFFF"/>
    </style:style>
    <style:style style:name="T10" style:parent-style-name="預設段落字型" style:family="text">
      <style:text-properties style:font-name="新細明體" style:font-name-complex="新細明體" style:letter-kerning="false" fo:font-size="16.5pt" style:font-size-asian="16.5pt" style:font-size-complex="16.5pt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.5pt" style:font-size-asian="16.5pt" style:font-size-complex="16.5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fo:font-size="16.5pt" style:font-size-asian="16.5pt" style:font-size-complex="16.5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.5pt" style:font-size-asian="16.5pt" style:font-size-complex="16.5pt" fo:background-color="#FFFFFF"/>
    </style:style>
    <style:style style:name="TableColumn15" style:family="table-column">
      <style:table-column-properties style:column-width="0.4333in"/>
    </style:style>
    <style:style style:name="TableColumn16" style:family="table-column">
      <style:table-column-properties style:column-width="2.3194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0.9138in"/>
    </style:style>
    <style:style style:name="TableColumn20" style:family="table-column">
      <style:table-column-properties style:column-width="0.9534in"/>
    </style:style>
    <style:style style:name="Table14" style:family="table">
      <style:table-properties style:width="6.4937in" fo:margin-left="0in" table:align="lef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0" fo:orphans="0" fo:text-align="justify" fo:line-height="0.1944in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0" fo:orphans="0" fo:text-align="center" fo:line-height="0.1944in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0" fo:orphans="0" fo:text-align="justify" fo:line-height="0.1944in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0" fo:orphans="0" fo:text-align="justify" fo:line-height="0.1944in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0" fo:orphans="0"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0" fo:orphans="0" fo:text-align="justify" fo:line-height="0.1944in"/>
    </style:style>
    <style:style style:name="T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0" fo:orphans="0"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widows="0" fo:orphans="0" fo:text-align="justify" fo:line-height="0.1944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0" fo:orphans="0"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widows="0" fo:orphans="0" fo:text-align="justify" fo:line-height="0.1944in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widows="0" fo:orphans="0" fo:text-align="center" fo:line-height="0.1944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0" fo:orphans="0" fo:text-align="justify" fo:line-height="0.1944in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0" fo:orphans="0" fo:text-align="center" fo:line-height="0.1944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widows="0" fo:orphans="0" fo:text-align="justify" fo:line-height="0.1944in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0" fo:orphans="0" fo:text-align="center" fo:line-height="0.1944in"/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widows="0" fo:orphans="0" fo:text-align="justify" fo:line-height="0.1944in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0" fo:orphans="0" fo:text-align="center" fo:line-height="0.1944in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widows="0" fo:orphans="0" fo:text-align="justify" fo:line-height="0.1944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widows="0" fo:orphans="0" fo:text-align="center" fo:line-height="0.1944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0" fo:orphans="0" fo:text-align="justify" fo:line-height="0.1944in"/>
    </style:style>
    <style:style style:name="T1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0" fo:orphans="0" fo:text-align="center" fo:line-height="0.1944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0" fo:orphans="0" fo:text-align="justify" fo:line-height="0.1944in"/>
    </style:style>
    <style:style style:name="T21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0" fo:orphans="0" fo:text-align="center" fo:line-height="0.1944in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21" style:family="table-row">
      <style:table-row-properties style:min-row-height="0.75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widows="0" fo:orphans="0" fo:text-align="justify" fo:line-height="0.1944in"/>
    </style:style>
    <style:style style:name="T22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0" fo:orphans="0" fo:text-align="center" fo:line-height="0.1944in"/>
    </style:style>
    <style:style style:name="T2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0" fo:orphans="0" fo:text-align="justify" fo:line-height="0.1944in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widows="0" fo:orphans="0" fo:text-align="center" fo:line-height="0.1944in"/>
    </style:style>
    <style:style style:name="T26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0" fo:orphans="0" fo:text-align="justify" fo:line-height="0.1944in"/>
    </style:style>
    <style:style style:name="T2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widows="0" fo:orphans="0" fo:text-align="center" fo:line-height="0.1944in"/>
    </style:style>
    <style:style style:name="T2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0" fo:orphans="0" fo:text-align="justify" fo:line-height="0.1944in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widows="0" fo:orphans="0" fo:text-align="center" fo:line-height="0.1944in"/>
    </style:style>
    <style:style style:name="T2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widows="0" fo:orphans="0" fo:text-align="justify" fo:line-height="0.1944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0" fo:orphans="0" fo:text-align="center" fo:line-height="0.1944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widows="0" fo:orphans="0" fo:text-align="justify" fo:line-height="0.1944in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0" fo:orphans="0" fo:text-align="center" fo:line-height="0.1944in"/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widows="0" fo:orphans="0" fo:text-align="justify" fo:line-height="0.1944in"/>
    </style:style>
    <style:style style:name="T32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widows="0" fo:orphans="0" fo:text-align="center" fo:line-height="0.1944in"/>
    </style:style>
    <style:style style:name="T3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0" fo:orphans="0" fo:text-align="justify" fo:line-height="0.1944in"/>
    </style:style>
    <style:style style:name="T3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widows="0" fo:orphans="0" fo:text-align="center" fo:line-height="0.1944in"/>
    </style:style>
    <style:style style:name="T3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內文" style:family="paragraph">
      <style:paragraph-properties fo:widows="0" fo:orphans="0" fo:text-align="justify" fo:line-height="0.1944in"/>
    </style:style>
    <style:style style:name="T35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widows="0" fo:orphans="0" fo:text-align="center" fo:line-height="0.1944in"/>
    </style:style>
    <style:style style:name="T3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0" fo:orphans="0" fo:text-align="justify" fo:line-height="0.1944in"/>
      <style:text-properties style:font-name="標楷體" style:font-name-asian="標楷體" fo:color="#000000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widows="0" fo:orphans="0" fo:text-align="center" fo:line-height="0.1944in"/>
    </style:style>
    <style:style style:name="T3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widows="0" fo:orphans="0" fo:text-align="justify" fo:line-height="0.1944in"/>
      <style:text-properties style:font-name="標楷體" style:font-name-asian="標楷體" fo:color="#000000" style:letter-kerning="false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widows="0" fo:orphans="0" fo:text-align="center" fo:line-height="0.1944in"/>
    </style:style>
    <style:style style:name="T3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widows="0" fo:orphans="0" fo:text-align="justify" fo:line-height="0.1944in"/>
      <style:text-properties style:font-name="標楷體" style:font-name-asian="標楷體" fo:color="#000000" style:letter-kerning="false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0" fo:orphans="0" fo:text-align="center" fo:line-height="0.1944in"/>
    </style:style>
    <style:style style:name="T4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widows="0" fo:orphans="0" fo:text-align="center" fo:line-height="0.1944in"/>
      <style:text-properties style:font-name="標楷體" style:font-name-asian="標楷體" fo:color="#000000" style:letter-kerning="false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widows="0" fo:orphans="0" fo:text-align="justify" fo:line-height="0.1944in"/>
      <style:text-properties style:font-name="標楷體" style:font-name-asian="標楷體" fo:color="#000000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 fo:line-height="0.1944in"/>
      <style:text-properties style:font-name="標楷體" style:font-name-asian="標楷體" fo:color="#000000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center" fo:line-height="0.1944in"/>
      <style:text-properties style:font-name="標楷體" style:font-name-asian="標楷體" fo:color="#000000" style:letter-kerning="false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center" fo:line-height="0.1944in"/>
      <style:text-properties style:font-name="標楷體" style:font-name-asian="標楷體" fo:color="#000000" style:letter-kerning="false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widows="0" fo:orphans="0" fo:text-align="center" fo:line-height="0.1944in"/>
    </style:style>
    <style:style style:name="T4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24" style:parent-style-name="內文" style:family="paragraph">
      <style:paragraph-properties fo:line-height="0.3333in"/>
    </style:style>
    <style:style style:name="T4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微軟正黑體" style:font-name-asian="微軟正黑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附</text:span><text:span text:style-name="T7">表</text:span><text:span text:style-name="T8">1</text:span><text:span text:style-name="T9">‒</text:span><text:span text:style-name="T10">「</text:span><text:span text:style-name="T11">台灣觀巴</text:span><text:span text:style-name="T12">」</text:span><text:span text:style-name="T13">國旅券買一送一優惠路線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名稱</text:p>
          </table:table-cell>
          <table:table-cell table:style-name="TableCell26">
            <text:p text:style-name="P27">組數</text:p>
          </table:table-cell>
          <table:table-cell table:style-name="TableCell28">
            <text:p text:style-name="P29">出團日</text:p>
          </table:table-cell>
          <table:table-cell table:style-name="TableCell30">
            <text:p text:style-name="P31">成人價</text:p>
          </table:table-cell>
          <table:table-cell table:style-name="TableCell32">
            <text:p text:style-name="P33">營運旅行社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太平山翠峰湖之旅一日遊(臺北出發)</text:span>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/20</text:p>
          </table:table-cell>
          <table:table-cell table:style-name="TableCell44">
            <text:p text:style-name="P45">2,000</text:p>
          </table:table-cell>
          <table:table-cell table:style-name="TableCell46">
            <text:p text:style-name="P47"><text:a xlink:href="https://www.taiwantourbus.com.tw/C/tour/tw/TPSS-1days?theme=mystery" office:target-frame-name="_top" xlink:show="replace"><text:span text:style-name="T48">喬登旅行社</text:span></text:a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南庄向天湖秘境一日遊(臺北出發)</text:span>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4/27,5/11</text:p>
          </table:table-cell>
          <table:table-cell table:style-name="TableCell59">
            <text:p text:style-name="P60">1,180</text:p>
          </table:table-cell>
          <table:table-cell table:style-name="TableCell61">
            <text:p text:style-name="P62"><text:a xlink:href="https://www.taiwantourbus.com.tw/C/tour/tw/nanzhuang-hakka-cultural-tour-miaoli-county?theme=5coupon" office:target-frame-name="_top" xlink:show="replace"><text:span text:style-name="T63">怡容國際旅行社</text:span></text:a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國家風景區秘境探索二日遊(臺中出發)</text:span>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4/21</text:p>
          </table:table-cell>
          <table:table-cell table:style-name="TableCell74">
            <text:p text:style-name="P75">4,850</text:p>
          </table:table-cell>
          <table:table-cell table:style-name="TableCell76">
            <text:p text:style-name="P77"><text:a xlink:href="https://www.taiwantourbus.com.tw/C/tour/tw/CHY02T0016" office:target-frame-name="_top" xlink:show="replace"><text:span text:style-name="T78">宏美旅行社</text:span></text:a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太魯閣景觀步道探訪一日遊(花蓮出發)</text:span><text:span text:style-name="T85">+</text:span><text:span text:style-name="T86">喔熊環保餐具收納包(不含餐具</text:span><text:span text:style-name="T87">，定價:190</text:span><text:span text:style-name="T88">元</text:span><text:span text:style-name="T89">/份</text:span><text:span text:style-name="T90">)</text:span>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4/3,4/4,4/9,4/12</text:p>
          </table:table-cell>
          <table:table-cell table:style-name="TableCell95">
            <text:p text:style-name="P96">1,000</text:p>
          </table:table-cell>
          <table:table-cell table:style-name="TableCell97">
            <text:p text:style-name="P98"><text:a xlink:href="https://www.taiwantourbus.com.tw/C/tour/tw/taroko-national-park-tour" office:target-frame-name="_top" xlink:show="replace"><text:span text:style-name="T99">明利旅行社</text:span></text:a>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東海岸南段一日遊(臺東出發)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/11,4/18</text:p>
          </table:table-cell>
          <table:table-cell table:style-name="TableCell110">
            <text:p text:style-name="P111">1,600</text:p>
          </table:table-cell>
          <table:table-cell table:style-name="TableCell112">
            <text:p text:style-name="P113"><text:a xlink:href="https://www.taiwantourbus.com.tw/C/tour/tw/tourbus05" office:target-frame-name="_top" xlink:show="replace"><text:span text:style-name="T114">翔天國際旅行社</text:span></text:a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繽紛海港 秘境基隆 一日遊(臺北出發)</text:span>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4/25,5/16</text:p>
          </table:table-cell>
          <table:table-cell table:style-name="TableCell125">
            <text:p text:style-name="P126">1,400</text:p>
          </table:table-cell>
          <table:table-cell table:style-name="TableCell127">
            <text:p text:style-name="P128"><text:a xlink:href="https://www.taiwantourbus.com.tw/C/tour/tw/Keelung-OneDay?theme=mystery" office:target-frame-name="_top" xlink:show="replace"><text:span text:style-name="T129">創新旅行社</text:span></text:a>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<text:span text:style-name="T135">金門-小金門生態采風半日遊(金門出發)</text:span><text:span text:style-name="T136"><text:s/>+喔熊環保餐具收納包(不含餐具，定價:190元/份)</text:span>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4/23,4/30,5/7</text:p>
          </table:table-cell>
          <table:table-cell table:style-name="TableCell141">
            <text:p text:style-name="P142">1,000</text:p>
          </table:table-cell>
          <table:table-cell table:style-name="TableCell143">
            <text:p text:style-name="P144"><text:a xlink:href="https://www.taiwantourbus.com.tw/C/tour/tw/Kinmen-Little-Kinmen-half-day-tour" office:target-frame-name="_top" xlink:show="replace"><text:span text:style-name="T145">鄉村旅行社</text:span></text:a>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<text:span text:style-name="T151">文青網美自行車遊台中(一日遊)(臺北出發)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/17</text:p>
          </table:table-cell>
          <table:table-cell table:style-name="TableCell156">
            <text:p text:style-name="P157">2,300</text:p>
          </table:table-cell>
          <table:table-cell table:style-name="TableCell158">
            <text:p text:style-name="P159"><text:a xlink:href="https://www.taiwantourbus.com.tw/C/tour/tw/Taichung?theme=KOL" office:target-frame-name="_top" xlink:show="replace"><text:span text:style-name="T160">宏祥旅行社</text:span></text:a>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花漾花東山海戀二日遊(花蓮出發)</text:span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4/21</text:p>
          </table:table-cell>
          <table:table-cell table:style-name="TableCell171">
            <text:p text:style-name="P172">3,000</text:p>
          </table:table-cell>
          <table:table-cell table:style-name="TableCell173">
            <text:p text:style-name="P174"><text:a xlink:href="https://www.taiwantourbus.com.tw/C/tour/tw/HUT-2DAY?theme=5coupon" office:target-frame-name="_top" xlink:show="replace"><text:span text:style-name="T175">崑合碩旅行社</text:span></text:a>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<text:span text:style-name="T181">龜山島一日遊：A、拜訪鯨豚團(一日遊) (臺北出發)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5/14</text:p>
          </table:table-cell>
          <table:table-cell table:style-name="TableCell186">
            <text:p text:style-name="P187">2,300</text:p>
          </table:table-cell>
          <table:table-cell table:style-name="TableCell188">
            <text:p text:style-name="P189"><text:a xlink:href="https://www.taiwantourbus.com.tw/C/tour/tw/B-2" office:target-frame-name="_top" xlink:show="replace"><text:span text:style-name="T190">真心國際旅行社</text:span></text:a>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<text:span text:style-name="T196">網紅必遊-就愛八卦山一日遊(臺北/桃園出發)</text:span>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/4</text:p>
          </table:table-cell>
          <table:table-cell table:style-name="TableCell201">
            <text:p text:style-name="P202">1,180</text:p>
          </table:table-cell>
          <table:table-cell table:style-name="TableCell203">
            <text:p text:style-name="P204"><text:a xlink:href="https://www.taiwantourbus.com.tw/C/tour/tw/Changhua-001" office:target-frame-name="_top" xlink:show="replace"><text:span text:style-name="T205">台北國際聯合旅行社</text:span></text:a>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<text:span text:style-name="T211">宜蘭農遊尋味之旅一日遊(臺北出發)</text:span>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4/12,4/21</text:p>
          </table:table-cell>
          <table:table-cell table:style-name="TableCell216">
            <text:p text:style-name="P217">1,500</text:p>
          </table:table-cell>
          <table:table-cell table:style-name="TableCell218">
            <text:p text:style-name="P219"><text:a xlink:href="https://www.taiwantourbus.com.tw/C/tour/tw/travel-1" office:target-frame-name="_top" xlink:show="replace"><text:span text:style-name="T220">飛行家旅行社</text:span></text:a>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<text:span text:style-name="T226">澎湖網紅島可夢_南島專車(半日遊)</text:span><text:span text:style-name="T227"><text:s/></text:span><text:span text:style-name="T228">+</text:span><text:span text:style-name="T229">澎湖網紅島可夢</text:span><text:span text:style-name="T230">_</text:span><text:span text:style-name="T231">北島專車(半日遊) (均由澎湖出發)+<text:s/></text:span><text:span text:style-name="T232">OhBear！喔熊叢林系列毛巾</text:span><text:span text:style-name="T233"><text:tab/></text:span><text:span text:style-name="T234">(定價:</text:span><text:span text:style-name="T235"><text:s/></text:span><text:span text:style-name="T236">464</text:span><text:span text:style-name="T237">元)</text:span>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4/7,4/16,4/22,4/23</text:p>
          </table:table-cell>
          <table:table-cell table:style-name="TableCell242">
            <text:p text:style-name="P243">1,000</text:p>
          </table:table-cell>
          <table:table-cell table:style-name="TableCell244">
            <text:p text:style-name="P245"><text:a xlink:href="https://www.taiwantourbus.com.tw/C/tour/tw/lion" office:target-frame-name="_top" xlink:show="replace"><text:span text:style-name="T246">雄獅旅行社</text:span></text:a>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<text:span text:style-name="T252">阿里山四季風情 新中橫鹿林神木尋幽之旅(二日遊)(臺中出發)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5/15</text:p>
          </table:table-cell>
          <table:table-cell table:style-name="TableCell257">
            <text:p text:style-name="P258">5,580</text:p>
          </table:table-cell>
          <table:table-cell table:style-name="TableCell259">
            <text:p text:style-name="P260"><text:a xlink:href="https://www.taiwantourbus.com.tw/C/tour/tw/marshaltourbus-tb06-Alishan?theme=topicality" office:target-frame-name="_top" xlink:show="replace"><text:span text:style-name="T261">元帥旅行社</text:span></text:a>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<text:span text:style-name="T267">海陸空體驗日月潭之美一日遊(臺中出發)</text:span>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4/16,4/30</text:p>
          </table:table-cell>
          <table:table-cell table:style-name="TableCell272">
            <text:p text:style-name="P273">1,800</text:p>
          </table:table-cell>
          <table:table-cell table:style-name="TableCell274">
            <text:p text:style-name="P275"><text:a xlink:href="https://www.taiwantourbus.com.tw/C/tour/tw/sun-moon-lake-new?theme=5coupon" office:target-frame-name="_top" xlink:show="replace"><text:span text:style-name="T276">華府旅行社</text:span></text:a></text:p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<text:span text:style-name="T282">西拉雅菱波官田.鮮嫩水靈二日遊(臺南出發)</text:span>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5/15</text:p>
          </table:table-cell>
          <table:table-cell table:style-name="TableCell287">
            <text:p text:style-name="P288">4,999</text:p>
          </table:table-cell>
          <table:table-cell table:style-name="TableCell289">
            <text:p text:style-name="P290"><text:a xlink:href="https://www.taiwantourbus.com.tw/C/tour/tw/fruit-2day-siraya?theme=tribe" office:target-frame-name="_top" xlink:show="replace"><text:span text:style-name="T291">翔麟旅行社</text:span></text:a></text:p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<text:span text:style-name="T297">被遺忘的部落~樂水部落生活體驗(一日遊)(臺北出發)</text:span>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5/10</text:p>
          </table:table-cell>
          <table:table-cell table:style-name="TableCell302">
            <text:p text:style-name="P303">2,580</text:p>
          </table:table-cell>
          <table:table-cell table:style-name="TableCell304">
            <text:p text:style-name="P305"><text:a xlink:href="https://www.taiwantourbus.com.tw/C/tour/tw/leshui-atayal?theme=tribe" office:target-frame-name="_top" xlink:show="replace"><text:span text:style-name="T306">雁行天下國際旅行社</text:span></text:a></text:p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><text:span text:style-name="T312">來嘉憶諸羅一日遊(高雄出發)</text:span>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5/5</text:p>
          </table:table-cell>
          <table:table-cell table:style-name="TableCell317">
            <text:p text:style-name="P318">1,850</text:p>
          </table:table-cell>
          <table:table-cell table:style-name="TableCell319">
            <text:p text:style-name="P320"><text:a xlink:href="https://www.taiwantourbus.com.tw/C/tour/tw/LantanReservoir?theme=Cultural" office:target-frame-name="_top" xlink:show="replace"><text:span text:style-name="T321">金建旅行社</text:span></text:a></text:p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<text:span text:style-name="T327">車之道體驗中心、勝興老街、舊山線鐵道一日遊(臺北出發)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5/23</text:p>
          </table:table-cell>
          <table:table-cell table:style-name="TableCell332">
            <text:p text:style-name="P333">1,700</text:p>
          </table:table-cell>
          <table:table-cell table:style-name="TableCell334">
            <text:p text:style-name="P335"><text:a xlink:href="https://www.taiwantourbus.com.tw/C/tour/tw/MAL?theme=5coupon" office:target-frame-name="_top" xlink:show="replace"><text:span text:style-name="T336">竹企旅行社</text:span></text:a></text:p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<text:span text:style-name="T342">戰地人文風情~金門半日遊(金門出發)</text:span><text:span text:style-name="T343"><text:s/>+喔熊環保餐具收納包(不含餐具，定價:190元/份)</text:span>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5/13,5/20</text:p>
          </table:table-cell>
          <table:table-cell table:style-name="TableCell348">
            <text:p text:style-name="P349">1,000</text:p>
          </table:table-cell>
          <table:table-cell table:style-name="TableCell350">
            <text:p text:style-name="P351"><text:a xlink:href="https://www.taiwantourbus.com.tw/C/tour/tw/KMN01T0003" office:target-frame-name="_top" xlink:show="replace"><text:span text:style-name="T352">金明生旅行社</text:span></text:a></text:p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<text:span text:style-name="T358">鳳林小鎮自行車逍遙遊，享受騎 行慢生活(一日遊) (花蓮出發)</text:span>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4/16,4/30</text:p>
          </table:table-cell>
          <table:table-cell table:style-name="TableCell363">
            <text:p text:style-name="P364">1,499</text:p>
          </table:table-cell>
          <table:table-cell table:style-name="TableCell365">
            <text:p text:style-name="P366"><text:a xlink:href="https://www.taiwantourbus.com.tw/C/tour/tw/http" office:target-frame-name="_top" xlink:show="replace"><text:span text:style-name="T367">晴旅國際旅行社</text:span></text:a></text:p>
          </table:table-cell>
        </table:table-row>
        <table:table-row table:style-name="TableRow368">
          <table:table-cell table:style-name="TableCell369">
            <text:p text:style-name="P370">22</text:p>
          </table:table-cell>
          <table:table-cell table:style-name="TableCell371">
            <text:p text:style-name="P372">山海的療癒~ 靈鳩山、福隆養生下午茶、舊草嶺隧道之旅一日(臺北出發)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4/22,5/5</text:p>
          </table:table-cell>
          <table:table-cell table:style-name="TableCell377">
            <text:p text:style-name="P378">1,550</text:p>
          </table:table-cell>
          <table:table-cell table:style-name="TableCell379">
            <text:p text:style-name="P380"><text:a xlink:href="https://www.taiwantourbus.com.tw/C/tour/tw/Fulong" office:target-frame-name="_top" xlink:show="replace"><text:span text:style-name="T381">巨豐旅行社</text:span></text:a></text:p>
          </table:table-cell>
        </table:table-row>
        <table:table-row table:style-name="TableRow382">
          <table:table-cell table:style-name="TableCell383">
            <text:p text:style-name="P384">23</text:p>
          </table:table-cell>
          <table:table-cell table:style-name="TableCell385">
            <text:p text:style-name="P386">恆春半島全島旅遊線一日遊(屏東恆春出發)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5/1</text:p>
          </table:table-cell>
          <table:table-cell table:style-name="TableCell391">
            <text:p text:style-name="P392">2,000</text:p>
          </table:table-cell>
          <table:table-cell table:style-name="TableCell393">
            <text:p text:style-name="P394"><text:a xlink:href="https://www.taiwantourbus.com.tw/C/tour/tw/hengchun-peninsula" office:target-frame-name="_top" xlink:show="replace"><text:span text:style-name="T395">屏東旅行社</text:span></text:a></text:p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P400">漫遊山城－東勢林場.綠廊自行車逍遙一日(臺中出發)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4/9,4/20</text:p>
          </table:table-cell>
          <table:table-cell table:style-name="TableCell405">
            <text:p text:style-name="P406">1,800/1,600</text:p>
          </table:table-cell>
          <table:table-cell table:style-name="TableCell407">
            <text:p text:style-name="P408"><text:a xlink:href="https://www.taiwantourbus.com.tw/C/tour/tw/taichungdongshi" office:target-frame-name="_top" xlink:show="replace"><text:span text:style-name="T409">翰翔旅行社</text:span></text:a></text:p>
          </table:table-cell>
        </table:table-row>
        <table:table-row table:style-name="TableRow410">
          <table:table-cell table:style-name="TableCell411">
            <text:p text:style-name="P412">25</text:p>
          </table:table-cell>
          <table:table-cell table:style-name="TableCell413">
            <text:p text:style-name="P414">心「林」饗宴─拉拉山一日遊(臺北出發)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5/15</text:p>
          </table:table-cell>
          <table:table-cell table:style-name="TableCell419">
            <text:p text:style-name="P420">2,000</text:p>
          </table:table-cell>
          <table:table-cell table:style-name="TableCell421">
            <text:p text:style-name="P422"><text:a xlink:href="https://www.taiwantourbus.com.tw/C/tour/tw/TYC01T0004" office:target-frame-name="_top" xlink:show="replace"><text:span text:style-name="T423">大確幸旅行社</text:span></text:a></text:p>
          </table:table-cell>
        </table:table-row>
      </table:table>
      <text:p text:style-name="P424"><text:span text:style-name="T425">贈送印有喔熊及台灣觀巴LOGO之環保購物袋</text:span><text:span text:style-name="T4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凸出1字元" style:display-name="1 + 凸出:  1 字元" style:family="paragraph" style:parent-style-name="內文" style:auto-update="true">
      <style:paragraph-properties style:punctuation-wrap="simple" fo:line-height="0.3611in" fo:margin-left="0.2083in" fo:text-indent="-0.0694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CompanyName" style:display-name="Company Name" style:family="paragraph" style:parent-style-name="本文">
      <style:paragraph-properties fo:keep-together="always" fo:text-align="center" fo:margin-bottom="0.0555in" style:line-height-at-least="0.1666in"/>
      <style:text-properties style:font-name="Arial" style:font-name-asian="金梅毛顏楷" fo:text-transform="uppercase" fo:letter-spacing="0.052in" style:text-scale="66%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541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top="0.1666in" fo:margin-bottom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新聞稿</dc:title>
    <meta:initial-creator>user1</meta:initial-creator>
    <dc:creator>林士堯</dc:creator>
    <meta:creation-date>2022-03-31T06:59:00Z</meta:creation-date>
    <dc:date>2022-03-31T06:59:00Z</dc:date>
    <meta:print-date>2022-03-29T07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414" meta:row-count="24" meta:non-whitespace-character-count="2910"/>
  </office:meta>
</office:document-meta>
</file>