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margin-top="0.2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0833in" fo:margin-bottom="0.0833in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1" style:parent-style-name="內文" style:family="paragraph">
      <style:text-properties fo:font-size="10pt" style:font-size-asian="10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1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3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切結書<text:bookmark-end text:name="_Toc92362588"/></text:h>
      <text:p text:style-name="P3"/>
      <text:p text:style-name="P4"/>
      <text:p text:style-name="P5"><text:span text:style-name="T6">申請單位名稱</text:span><text:span text:style-name="T7">就本補助案：</text:span></text:p>
      <text:p text:style-name="P8"><text:span text:style-name="T9"><text:s text:c="4"/>□非屬公職人員利益衝突迴避法</text:span><text:span text:style-name="T10">第2條、</text:span><text:span text:style-name="T11">第3條</text:span><text:span text:style-name="T12">所稱</text:span><text:span text:style-name="T13">公職人員</text:span><text:span text:style-name="T14">或其</text:span><text:span text:style-name="T15">關係人。</text:span></text:p>
      <text:p text:style-name="P16"><text:span text:style-name="T17"><text:s text:c="4"/>□屬公職人員利益衝突迴避法</text:span><text:span text:style-name="T18">第2條、</text:span><text:span text:style-name="T19">第3條</text:span><text:span text:style-name="T20">所稱</text:span><text:span text:style-name="T21">公職人員</text:span><text:span text:style-name="T22">或其</text:span><text:span text:style-name="T23">關係人</text:span><text:span text:style-name="T24">，依規定填寫附表「公職人員</text:span><text:span text:style-name="T25">及</text:span><text:span text:style-name="T26">關係人身分關係揭露表」。</text:span></text:p>
      <text:p text:style-name="P27"><text:span text:style-name="T28"><text:s text:c="5"/></text:span><text:span text:style-name="T29">※</text:span><text:span text:style-name="T30">違反公職人員利益衝突迴避法第14條第2項規定，未主動據實揭露身</text:span><text:span text:style-name="T31">分</text:span><text:span text:style-name="T32">關係者，處新臺幣5萬以上50</text:span><text:span text:style-name="T33">萬以下罰鍰，並得按次</text:span><text:span text:style-name="T34">處罰。</text:span></text:p>
      <text:p text:style-name="P35"/>
      <text:p text:style-name="P36"><text:span text:style-name="T37"><draw:custom-shape svg:x="1.48333in" svg:y="0.52569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"/>
      <text:p text:style-name="P39"><text:span text:style-name="T40">此致</text:span></text:p>
      <text:p text:style-name="P41"><text:span text:style-name="T42">行政院</text:span><text:span text:style-name="T43">消費者保護處</text:span></text:p>
      <text:p text:style-name="P44"><text:span text:style-name="T45"><draw:custom-shape svg:x="4.10833in" svg:y="0.24444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"/>
      <text:p text:style-name="P47"><text:span text:style-name="T48"><draw:frame draw:z-index="251665408" draw:id="id2" draw:style-name="a4" draw:name="文字方塊 2" text:anchor-type="paragraph" svg:x="4.15in" svg:y="0.41389in" svg:width="1.19167in" svg:height="0.36667in" style:rel-width="scale" style:rel-height="scale"><draw:text-box><text:p text:style-name="P49">負責人章</text:p></draw:text-box><svg:title/><svg:desc/></draw:frame></text:span><text:span text:style-name="T50"><draw:frame draw:z-index="251663360" draw:id="id3" draw:style-name="a5" draw:name="文字方塊 2" text:anchor-type="paragraph" svg:x="1.96667in" svg:y="0.41319in" svg:width="1.19167in" svg:height="0.36667in" style:rel-width="scale" style:rel-height="scale"><draw:text-box><text:p text:style-name="P51">立切結書單位章</text:p></draw:text-box><svg:title/><svg:desc/></draw:frame></text:span></text:p>
      <text:p text:style-name="P52"><text:span text:style-name="T53">切結單位：</text:span><text:s/></text:p>
      <text:p text:style-name="P54"><text:span text:style-name="T55">負責人/理事長：</text:span><text:s/></text:p>
      <text:p text:style-name="P56">申請單位統一編號：</text:p>
      <text:p text:style-name="P57"><text:span text:style-name="T58">地 <text:s text:c="3"/>址：</text:span></text:p>
      <text:p text:style-name="P59"><text:span text:style-name="T60">電 <text:s text:c="3"/>話：</text:span></text:p>
      <text:p text:style-name="P61"/>
      <text:p text:style-name="P62"/>
      <text:p text:style-name="P63"/>
      <text:p text:style-name="P64"/>
      <text:p text:style-name="P65"><text:span text:style-name="T66">中</text:span><text:span text:style-name="T67"><text:tab/></text:span><text:span text:style-name="T68"><text:tab/>華</text:span><text:span text:style-name="T69"><text:tab/></text:span><text:span text:style-name="T70"><text:tab/>民</text:span><text:span text:style-name="T71"><text:tab/></text:span><text:span text:style-name="T72"><text:tab/>國</text:span><text:span text:style-name="T73"><text:tab/></text:span><text:span text:style-name="T74"><text:tab/></text:span><text:span text:style-name="T75"><text:tab/><text:s text:c="3"/>年</text:span><text:span text:style-name="T76"><text:tab/><text:s text:c="3"/></text:span><text:span text:style-name="T77"><text:tab/></text:span><text:span text:style-name="T78"><text:tab/>月</text:span><text:span text:style-name="T79"><text:tab/></text:span><text:span text:style-name="T80"><text:tab/><text:s text:c="3"/></text:span><text:span text:style-name="T81"><text:tab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玟萱</meta:initial-creator>
    <dc:creator>張啓旺</dc:creator>
    <meta:creation-date>2026-01-09T06:27:00Z</meta:creation-date>
    <dc:date>2026-01-09T06:27:00Z</dc:date>
    <meta:print-date>2024-11-14T1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