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36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43in"/>
    </style:style>
    <style:style style:name="TableColumn8" style:family="table-column">
      <style:table-column-properties style:column-width="0.9055in"/>
    </style:style>
    <style:style style:name="TableColumn9" style:family="table-column">
      <style:table-column-properties style:column-width="1.7652in"/>
    </style:style>
    <style:style style:name="TableColumn10" style:family="table-column">
      <style:table-column-properties style:column-width="2.6694in"/>
    </style:style>
    <style:style style:name="Table6" style:family="table">
      <style:table-properties style:width="5.8833in" fo:margin-left="0.0194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39" style:family="table-row">
      <style:table-row-properties style:row-height="0.5909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46" style:family="table-row">
      <style:table-row-properties style:row-height="0.5909in"/>
    </style:style>
    <style:style style:name="P4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53" style:family="table-row">
      <style:table-row-properties style:row-height="0.5909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row-height="0.5909in"/>
    </style:style>
    <style:style style:name="P6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67" style:family="table-row">
      <style:table-row-properties style:row-height="0.5909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74" style:family="table-row">
      <style:table-row-properties style:row-height="0.5909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81" style:family="table-row">
      <style:table-row-properties style:row-height="0.5909in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85" style:family="table-row">
      <style:table-row-properties style:min-row-height="0.741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88" style:parent-style-name="內文" style:family="paragraph">
      <style:paragraph-properties fo:widows="2" fo:orphans="2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fo:widows="2" fo:orphans="2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4"><text:span text:style-name="T5">消費者保護團體獎勵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申請單位：</text:p>
          </table:table-cell>
          <table:covered-table-cell/>
          <table:covered-table-cell/>
          <table:table-cell table:style-name="TableCell14">
            <text:p text:style-name="P15">負責人：</text:p>
          </table:table-cell>
        </table:table-row>
        <table:table-row table:style-name="TableRow16">
          <table:table-cell table:style-name="TableCell17" table:number-columns-spanned="2">
            <text:p text:style-name="P18">聯絡人：　　　　　</text:p>
          </table:table-cell>
          <table:covered-table-cell/>
          <table:table-cell table:style-name="TableCell19">
            <text:p text:style-name="P20">電話：　　　　　</text:p>
          </table:table-cell>
          <table:table-cell table:style-name="TableCell21">
            <text:p text:style-name="P22">傳真：</text:p>
          </table:table-cell>
        </table:table-row>
        <table:table-row table:style-name="TableRow23">
          <table:table-cell table:style-name="TableCell24" table:number-columns-spanned="4">
            <text:p text:style-name="P25">地址：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申請獎勵項目：</text:p>
            <text:p text:style-name="P29">□優良消保團體<text:s/>□申訴案件處理<text:s/>□榮獲政府表揚<text:s/>□定期發行刊物</text:p>
            <text:p text:style-name="P30">□提起消費訴訟<text:s/>□簽訂跨境消費爭議處理協議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8">
            <text:p text:style-name="P33">檢附之優良事蹟表現資料</text:p>
          </table:table-cell>
          <table:table-cell table:style-name="TableCell34" table:number-columns-spanned="2">
            <text:p text:style-name="P35">優良消保團體證書</text:p>
          </table:table-cell>
          <table:covered-table-cell/>
          <table:table-cell table:style-name="TableCell36">
            <text:p text:style-name="P37">□無</text:p>
            <text:p text:style-name="P38">□有，簡述：<text:s text:c="23"/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處理消費申訴案件數、調處情形一覽表及佐證資料</text:p>
          </table:table-cell>
          <table:covered-table-cell/>
          <table:table-cell table:style-name="TableCell43">
            <text:p text:style-name="P44">□無</text:p>
            <text:p text:style-name="P45">□有，簡述：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自行辦理或協助政府辦理消費者保護業務榮獲表揚之資料</text:p>
          </table:table-cell>
          <table:covered-table-cell/>
          <table:table-cell table:style-name="TableCell50">
            <text:p text:style-name="P51">□無</text:p>
            <text:p text:style-name="P52">□有，簡述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定期發行消費者保護刊物及相關資料</text:p>
          </table:table-cell>
          <table:covered-table-cell/>
          <table:table-cell table:style-name="TableCell57">
            <text:p text:style-name="P58">□無</text:p>
            <text:p text:style-name="P59">□有，簡述：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為消費者提起消費者損害賠償訴訟或不作為訴訟之證明文件</text:p>
          </table:table-cell>
          <table:covered-table-cell/>
          <table:table-cell table:style-name="TableCell64">
            <text:p text:style-name="P65">□無</text:p>
            <text:p text:style-name="P66">□有，簡述：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簽訂跨境消費爭議處理協議之證明文件</text:p>
          </table:table-cell>
          <table:covered-table-cell/>
          <table:table-cell table:style-name="TableCell71">
            <text:p text:style-name="P72">□無</text:p>
            <text:p text:style-name="P73">□有，簡述：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其他資料</text:p>
          </table:table-cell>
          <table:covered-table-cell/>
          <table:table-cell table:style-name="TableCell78">
            <text:p text:style-name="P79">□無</text:p>
            <text:p text:style-name="P80">□有，簡述：<text:s text:c="23"/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以上各欄得另具書面說明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申請單位戳記：</text:p>
            <text:p text:style-name="P88">負責人簽章：</text:p>
            <text:p text:style-name="P89">中<text:s/>華<text:s/>民<text:s/>國　年　月　　日</text:p>
          </table:table-cell>
          <table:covered-table-cell/>
          <table:covered-table-cell/>
          <table:covered-table-cell/>
        </table:table-row>
      </table:table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獎勵補助消費者保護團體作業要點</dc:title>
    <dc:subject/>
    <meta:initial-creator>angeline</meta:initial-creator>
    <dc:creator>林憶珊</dc:creator>
    <meta:creation-date>2022-12-20T03:00:00Z</meta:creation-date>
    <dc:date>2022-12-20T03:04:00Z</dc:date>
    <meta:print-date>2018-10-25T07:4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4" meta:character-count="433" meta:row-count="3" meta:non-whitespace-character-count="370"/>
  </office:meta>
</office:document-meta>
</file>