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194in" fo:text-indent="0.0347in"/>
      <style:text-properties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justify" fo:line-height="0.3194in" fo:margin-left="0.3937in" fo:margin-right="-0.0402in" fo:text-indent="-0.3937in">
        <style:tab-stops/>
      </style:paragraph-properties>
      <style:text-properties fo:color="#000000"/>
    </style:style>
    <style:style style:name="P3" style:parent-style-name="內文" style:family="paragraph">
      <style:paragraph-properties fo:text-align="justify" fo:line-height="0.3194in" fo:margin-left="1.5736in" fo:text-indent="-1.5736in">
        <style:tab-stops/>
      </style:paragraph-properties>
      <style:text-properties fo:color="#000000"/>
    </style:style>
    <style:style style:name="P4" style:parent-style-name="內文" style:family="paragraph">
      <style:paragraph-properties fo:text-align="justify" fo:line-height="0.3194in" fo:margin-left="0.7777in" fo:text-indent="-0.4444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text-align="justify" fo:line-height="0.3194in" fo:margin-left="0.7777in" fo:text-indent="-0.4444in">
        <style:tab-stops/>
      </style:paragraph-properties>
    </style:style>
    <style:style style:name="P13" style:parent-style-name="內文" style:family="paragraph">
      <style:paragraph-properties fo:text-align="justify" fo:line-height="0.3194in" fo:margin-left="0.4444in" fo:text-indent="-0.4444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text-align="justify" fo:line-height="0.3194in"/>
      <style:text-properties fo:color="#000000"/>
    </style:style>
    <style:style style:name="P16" style:parent-style-name="內文" style:family="paragraph">
      <style:paragraph-properties fo:text-align="justify" fo:line-height="0.3194in" fo:margin-left="0.7777in" fo:text-indent="-0.4444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3194in" fo:margin-left="0.7875in" fo:text-indent="-0.3465in">
        <style:tab-stops/>
      </style:paragraph-properties>
    </style:style>
    <style:style style:name="P18" style:parent-style-name="內文" style:family="paragraph">
      <style:paragraph-properties fo:text-align="justify" fo:line-height="0.3194in" fo:margin-left="0.7875in" fo:text-indent="-0.3465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text-align="justify" fo:line-height="0.3194in" fo:margin-left="0.7777in" fo:text-indent="-0.4444in">
        <style:tab-stops/>
      </style:paragraph-properties>
      <style:text-properties fo:color="#000000"/>
    </style:style>
    <style:style style:name="P23" style:parent-style-name="內文" style:family="paragraph">
      <style:paragraph-properties fo:text-align="justify" fo:line-height="0.3194in" fo:margin-left="0.7777in" fo:text-indent="-0.4444in">
        <style:tab-stops/>
      </style:paragraph-properties>
      <style:text-properties fo:color="#000000"/>
    </style:style>
    <style:style style:name="P24" style:parent-style-name="內文" style:family="paragraph">
      <style:paragraph-properties fo:text-align="justify" fo:line-height="0.3194in"/>
      <style:text-properties fo:color="#000000"/>
    </style:style>
    <style:style style:name="P25" style:parent-style-name="內文" style:family="paragraph">
      <style:paragraph-properties fo:text-align="justify" fo:line-height="0.3194in" fo:margin-left="0.7777in" fo:text-indent="-0.4444in">
        <style:tab-stops/>
      </style:paragraph-properties>
      <style:text-properties fo:color="#000000"/>
    </style:style>
    <style:style style:name="P26" style:parent-style-name="內文" style:family="paragraph">
      <style:paragraph-properties fo:text-align="justify" fo:line-height="0.3194in" fo:margin-left="0.7875in" fo:text-indent="-0.3465in">
        <style:tab-stops/>
      </style:paragraph-properties>
      <style:text-properties fo:color="#000000"/>
    </style:style>
    <style:style style:name="P27" style:parent-style-name="內文" style:family="paragraph">
      <style:paragraph-properties fo:text-align="justify" fo:line-height="0.3194in" fo:margin-left="0.7875in" fo:text-indent="-0.3465in">
        <style:tab-stops/>
      </style:paragraph-properties>
      <style:text-properties fo:color="#000000"/>
    </style:style>
    <style:style style:name="P28" style:parent-style-name="內文" style:family="paragraph">
      <style:paragraph-properties fo:text-align="justify" fo:line-height="0.3194in" fo:margin-left="0.7777in" fo:text-indent="-0.4444in">
        <style:tab-stops/>
      </style:paragraph-properties>
      <style:text-properties fo:color="#000000"/>
    </style:style>
    <style:style style:name="P29" style:parent-style-name="內文" style:family="paragraph">
      <style:paragraph-properties fo:text-align="justify" fo:line-height="0.3194in" fo:margin-left="0.7777in" fo:text-indent="-0.4444in">
        <style:tab-stops/>
      </style:paragraph-properties>
      <style:text-properties fo:color="#000000"/>
    </style:style>
    <style:style style:name="P30" style:parent-style-name="內文" style:family="paragraph">
      <style:paragraph-properties fo:text-align="justify" fo:line-height="0.3194in"/>
      <style:text-properties fo:color="#000000"/>
    </style:style>
    <style:style style:name="P31" style:parent-style-name="內文" style:family="paragraph">
      <style:paragraph-properties fo:text-align="justify" fo:line-height="0.3194in" fo:margin-left="0.7777in" fo:text-indent="-0.4444in">
        <style:tab-stops/>
      </style:paragraph-properties>
      <style:text-properties fo:color="#000000"/>
    </style:style>
    <style:style style:name="P32" style:parent-style-name="內文" style:family="paragraph">
      <style:paragraph-properties fo:text-align="justify" fo:line-height="0.3194in" fo:margin-left="0.7777in" fo:text-indent="-0.4444in">
        <style:tab-stops/>
      </style:paragraph-properties>
      <style:text-properties fo:color="#000000"/>
    </style:style>
    <style:style style:name="P33" style:parent-style-name="內文" style:family="paragraph">
      <style:paragraph-properties fo:text-align="justify" fo:line-height="0.3194in"/>
      <style:text-properties fo:color="#000000"/>
    </style:style>
    <style:style style:name="P34" style:parent-style-name="內文" style:family="paragraph">
      <style:paragraph-properties fo:text-align="justify" fo:line-height="0.3194in" fo:margin-left="0.7777in" fo:text-indent="-0.4444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text-align="justify" fo:line-height="0.3194in" fo:margin-left="0.7875in" fo:text-indent="-0.3465in">
        <style:tab-stops/>
      </style:paragraph-properties>
    </style:style>
    <style:style style:name="P39" style:parent-style-name="內文" style:family="paragraph">
      <style:paragraph-properties fo:text-align="justify" fo:line-height="0.3194in" fo:margin-left="0.7875in" fo:text-indent="-0.3465in">
        <style:tab-stops/>
      </style:paragraph-properties>
    </style:style>
    <style:style style:name="P40" style:parent-style-name="內文" style:family="paragraph">
      <style:paragraph-properties fo:text-align="justify" fo:line-height="0.3194in" fo:margin-left="0.7875in" fo:text-indent="-0.3465in">
        <style:tab-stops/>
      </style:paragraph-properties>
    </style:style>
    <style:style style:name="P41" style:parent-style-name="內文" style:family="paragraph">
      <style:paragraph-properties fo:text-align="justify" fo:line-height="0.3194in" fo:margin-left="0.7777in" fo:text-indent="-0.4444in">
        <style:tab-stops/>
      </style:paragraph-properties>
    </style:style>
    <style:style style:name="P42" style:parent-style-name="內文" style:family="paragraph">
      <style:paragraph-properties fo:text-align="justify" fo:line-height="0.3194in" fo:margin-left="0.7875in" fo:text-indent="-0.3465in">
        <style:tab-stops/>
      </style:paragraph-properties>
    </style:style>
    <style:style style:name="P43" style:parent-style-name="內文" style:family="paragraph">
      <style:paragraph-properties fo:text-align="justify" fo:line-height="0.3194in" fo:margin-left="0.7875in" fo:text-indent="-0.3465in">
        <style:tab-stops/>
      </style:paragraph-properties>
    </style:style>
    <style:style style:name="P44" style:parent-style-name="內文" style:family="paragraph">
      <style:paragraph-properties fo:text-align="justify" fo:line-height="0.3194in" fo:margin-left="0.7875in" fo:text-indent="-0.3465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text-align="justify" fo:line-height="0.3194in" fo:margin-left="0.7777in" fo:text-indent="-0.4444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text-align="justify" fo:line-height="0.3194in" fo:margin-left="0.7875in" fo:text-indent="-0.3465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text-align="justify" fo:line-height="0.3194in" fo:margin-left="0.7875in" fo:text-indent="-0.3465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line-height="0.3194in" fo:margin-left="0.7777in" fo:text-indent="-0.4444in">
        <style:tab-stops/>
      </style:paragraph-properties>
    </style:style>
    <style:style style:name="P59" style:parent-style-name="內文" style:family="paragraph">
      <style:paragraph-properties fo:text-align="justify" fo:line-height="0.3194in" fo:margin-left="0.7777in" fo:text-indent="0.0097in">
        <style:tab-stops/>
      </style:paragraph-properties>
    </style:style>
    <style:style style:name="P60" style:parent-style-name="內文" style:family="paragraph">
      <style:paragraph-properties fo:text-align="justify" fo:line-height="0.3194in" fo:margin-left="0.7777in" fo:text-indent="-0.4444in">
        <style:tab-stops/>
      </style:paragraph-properties>
    </style:style>
    <style:style style:name="P61" style:parent-style-name="內文" style:family="paragraph">
      <style:paragraph-properties fo:text-align="justify" fo:line-height="0.3194in" fo:margin-left="0.7777in" fo:text-indent="0.0097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text-align="justify" fo:line-height="0.3194in" fo:margin-left="0.4909in" fo:text-indent="-0.4909in">
        <style:tab-stops/>
      </style:paragraph-properties>
      <style:text-properties fo:color="#000000"/>
    </style:style>
    <style:style style:name="P69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70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71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72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73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74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75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76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77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78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79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80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81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82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83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84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85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86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87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88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89" style:parent-style-name="內文" style:family="paragraph">
      <style:paragraph-properties fo:text-align="center" fo:line-height="0.3472in"/>
      <style:text-properties fo:font-weight="bold" style:font-weight-asian="bold" fo:color="#FF0000" fo:font-size="22pt" style:font-size-asian="22pt" style:font-size-complex="22pt"/>
    </style:style>
    <style:style style:name="P90" style:parent-style-name="內文" style:family="paragraph">
      <style:paragraph-properties fo:text-align="center" fo:line-height="0.3472in"/>
      <style:text-properties fo:font-weight="bold" style:font-weight-asian="bold" fo:font-size="22pt" style:font-size-asian="22pt" style:font-size-complex="22pt"/>
    </style:style>
    <style:style style:name="P91" style:parent-style-name="內文" style:family="paragraph">
      <style:paragraph-properties fo:text-align="center" fo:line-height="0.3472in"/>
      <style:text-properties fo:font-weight="bold" style:font-weight-asian="bold" fo:font-size="22pt" style:font-size-asian="22pt" style:font-size-complex="22pt"/>
    </style:style>
    <style:style style:name="TableColumn93" style:family="table-column">
      <style:table-column-properties style:column-width="1.9652in"/>
    </style:style>
    <style:style style:name="TableColumn94" style:family="table-column">
      <style:table-column-properties style:column-width="2.0673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1.0847in"/>
    </style:style>
    <style:style style:name="Table92" style:family="table">
      <style:table-properties style:width="6.2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03" style:parent-style-name="內文" style:family="paragraph">
      <style:paragraph-properties fo:text-align="justify"/>
      <style:text-properties fo:font-weight="bold" style:font-weight-asian="bold" fo:color="#BFBFBF" fo:font-size="18pt" style:font-size-asian="18pt" style:font-size-complex="18pt"/>
    </style:style>
    <style:style style:name="P104" style:parent-style-name="內文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text-indent="1.0006in"/>
      <style:text-properties fo:font-weight="bold" style:font-weight-asian="bold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text-indent="1.0006in"/>
      <style:text-properties fo:font-weight="bold" style:font-weight-asian="bold" fo:font-size="18pt" style:font-size-asian="18pt" style:font-size-complex="18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weight="bold" style:font-weight-asian="bold"/>
    </style:style>
    <style:style style:name="P140" style:parent-style-name="內文" style:family="paragraph"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weight="bold" style:font-weight-asian="bold"/>
    </style:style>
    <style:style style:name="P152" style:parent-style-name="內文" style:family="paragraph"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6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weight="bold" style:font-weight-asian="bold" fo:font-size="18pt" style:font-size-asian="18pt" style:font-size-complex="18pt"/>
    </style:style>
    <style:style style:name="P159" style:parent-style-name="內文" style:family="paragraph">
      <style:text-properties fo:font-weight="bold" style:font-weight-asian="bold" fo:font-size="18pt" style:font-size-asian="18pt" style:font-size-complex="18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fo:font-weight="bold" style:font-weight-asian="bold" fo:font-size="18pt" style:font-size-asian="18pt" style:font-size-complex="18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70" style:parent-style-name="內文" style:family="paragraph">
      <style:paragraph-properties fo:text-align="center" style:vertical-align="auto" fo:line-height="0.3194in"/>
      <style:text-properties fo:hyphenate="true"/>
    </style:style>
    <style:style style:name="T171" style:parent-style-name="預設段落字型" style:family="text">
      <style:text-properties style:font-name="Calibri" style:font-name-asian="新細明體" style:font-name-complex="Times New Roman" fo:font-weight="bold" style:font-weight-asian="bold" style:letter-kerning="true" fo:font-size="12pt" style:font-size-asian="12pt" style:font-size-complex="11pt"/>
    </style:style>
    <style:style style:name="T172" style:parent-style-name="預設段落字型" style:family="text">
      <style:text-properties style:font-name="Calibri" style:font-name-asian="新細明體" style:font-name-complex="Times New Roman" fo:font-weight="bold" style:font-weight-asian="bold" style:letter-kerning="true" fo:font-size="12pt" style:font-size-asian="12pt" style:font-size-complex="11pt"/>
    </style:style>
    <style:style style:name="P173" style:parent-style-name="內文" style:family="paragraph">
      <style:paragraph-properties fo:text-align="center" style:vertical-align="auto" fo:line-height="0.3194in"/>
      <style:text-properties style:font-name="Calibri" style:font-name-asian="新細明體" style:font-name-complex="Times New Roman" fo:font-weight="bold" style:font-weight-asian="bold" style:letter-kerning="true" fo:font-size="12pt" style:font-size-asian="12pt" style:font-size-complex="11pt" fo:hyphenate="true"/>
    </style:style>
    <style:style style:name="P174" style:parent-style-name="內文" style:family="paragraph">
      <style:paragraph-properties style:vertical-align="auto" fo:line-height="0.3194in"/>
      <style:text-properties fo:hyphenate="true"/>
    </style:style>
    <style:style style:name="T175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76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77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78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79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80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T181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82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T183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184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185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fo:hyphenate="true"/>
    </style:style>
    <style:style style:name="T186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87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T188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89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P190" style:parent-style-name="內文" style:family="paragraph">
      <style:paragraph-properties style:vertical-align="auto" fo:line-height="0.3194in"/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191" style:parent-style-name="內文" style:family="paragraph">
      <style:paragraph-properties style:vertical-align="auto" fo:line-height="0.3194in" fo:margin-left="0.688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192" style:parent-style-name="內文" style:family="paragraph">
      <style:paragraph-properties style:vertical-align="auto" fo:line-height="0.3194in" fo:margin-left="0.688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193" style:parent-style-name="內文" style:family="paragraph">
      <style:paragraph-properties style:vertical-align="auto" fo:line-height="0.3194in" fo:margin-left="0.688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194" style:parent-style-name="內文" style:family="paragraph">
      <style:paragraph-properties style:vertical-align="auto" fo:line-height="0.3194in" fo:margin-left="0.688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195" style:parent-style-name="內文" style:family="paragraph">
      <style:paragraph-properties style:vertical-align="auto" fo:line-height="0.3194in" fo:margin-left="0.688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196" style:parent-style-name="內文" style:family="paragraph">
      <style:paragraph-properties style:vertical-align="auto" fo:line-height="0.3194in" fo:margin-left="0.688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197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fo:hyphenate="true"/>
    </style:style>
    <style:style style:name="T198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99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T200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01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T202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03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204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205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206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fo:hyphenate="true"/>
    </style:style>
    <style:style style:name="T207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08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T209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10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T211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212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213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214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215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216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217" style:parent-style-name="內文" style:family="paragraph">
      <style:paragraph-properties fo:text-align="center" style:vertical-align="auto" fo:line-height="0.3194in" fo:margin-left="0.3444in" fo:text-indent="-0.3444in">
        <style:tab-stops/>
      </style:paragraph-properties>
      <style:text-properties fo:hyphenate="true"/>
    </style:style>
    <style:style style:name="T21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letter-kerning="true" fo:font-size="14pt" style:font-size-asian="14pt" style:font-size-complex="14pt"/>
    </style:style>
  </office:automatic-styles>
  <office:body>
    <office:text text:use-soft-page-breaks="true">
      <text:p text:style-name="P1">114年度行政院消費者中心志工招募簡章</text:p>
      <text:p text:style-name="P2">一、行政院（以下簡稱本院）為遴用志願服務工作人員，有效運用社會人力資源參與公共事務，增進外界與本院之互動，提升本院服務品質及行政效能，特辦理志工招募。</text:p>
      <text:p text:style-name="P3">二、招募對象及人數：</text:p>
      <text:p text:style-name="P4"><text:span text:style-name="T5">(</text:span><text:span text:style-name="T6">一</text:span><text:span text:style-name="T7">)</text:span><text:span text:style-name="T8">對象：對消費者保護工作具服務熱忱，且確實可至本中心服務之退休</text:span>公教人員，或<text:span text:style-name="T9">年滿</text:span><text:span text:style-name="T10">18</text:span><text:span text:style-name="T11">歲以上，品性端正之</text:span>人士。</text:p>
      <text:p text:style-name="P12">(二)人數：正取5人，惟得視實際需求調整名額。</text:p>
      <text:p text:style-name="P13">三、報名期間：自公告日起至114年10月17日止<text:span text:style-name="T14">。</text:span></text:p>
      <text:p text:style-name="P15">四、未來之任用</text:p>
      <text:p text:style-name="P16">(一)服務內容：</text:p>
      <text:p text:style-name="P17">1、消費爭議案件電話諮詢、現場諮詢及紀錄（需具備電腦打字輸入能力【每分鐘10字以上】）及協助書面申訴案件之收件。</text:p>
      <text:p text:style-name="P18"><text:span text:style-name="T19">2</text:span><text:span text:style-name="T20">、其他</text:span>消費者保護<text:span text:style-name="T21">事務之協助事項。</text:span></text:p>
      <text:p text:style-name="P22">(二)服務時段：法定上班日週一至週五:每日分上午(9時至中午12時)、中午(12時至下午2時)、下午(2時至5時)三班。以每週輪值一班為原則。</text:p>
      <text:p text:style-name="P23">(三)服務地點：行政院院本部(台北市忠孝東路1段1號)。</text:p>
      <text:p text:style-name="P24">五、報名方式：</text:p>
      <text:p text:style-name="P25">(一)依報名表（如附件）填具個人基本資料及「個人資料蒐集處理利用告知事項及同意書」，並檢附相關證明文件影本，以下列方式擇一報名(標註「報名消保處志工」。寄出或傳真後請電洽（02）3356-7720<text:s/>林先生確認)：</text:p>
      <text:p text:style-name="P26">1、郵寄：10058台北市忠孝東路1段1號，行政院消費者保護處綜合規劃科收。</text:p>
      <text:p text:style-name="P27">2、傳真：02-23417296。</text:p>
      <text:p text:style-name="P28">(二)為利審查作業之進行，請提供完整之報名資料（所送資料概不退還，請自行留底），本處並將依個人資料保護法規定辦理。</text:p>
      <text:soft-page-break/>
      <text:p text:style-name="P29">(三)聯絡電話：綜合規劃科02-33567720<text:s/>林先生</text:p>
      <text:p text:style-name="P30">六、審查流程：</text:p>
      <text:p text:style-name="P31">(一)初審：由本處進行報名資料書面審查後，以電話及電郵通知符合條件者參加面談複審。</text:p>
      <text:p text:style-name="P32">(二)複審：以面談方式進行，當日請攜帶國民身分證及具照片之另一證件正本（護照、駕駛執照或健保卡擇一），核對身分後立即歸還。</text:p>
      <text:p text:style-name="P33">七、教育訓練及試用：</text:p>
      <text:p text:style-name="P34"><text:span text:style-name="T35">(</text:span><text:span text:style-name="T36">一</text:span><text:span text:style-name="T37">)</text:span>志工基礎訓練（已持有志願服務紀錄冊者，免參加基礎訓練）</text:p>
      <text:p text:style-name="P38">1、培訓時間：請自行安排時間完成線上學習課程，並於本處特殊訓練前完成並繳交基礎訓練學習證明。</text:p>
      <text:p text:style-name="P39">2、培訓方式：前往「臺北e大」（https://elearning.taipei/mpage/），搜尋「志工基礎教育訓練（6小時版）」線上學習課程，完成帳號申請後即可上課。</text:p>
      <text:p text:style-name="P40">3、培訓時數：6小時。課程內容包含「志願服務內涵及倫理」、「志願服務法規之認識」及「志願服務經驗分享」各2小時，並依課程安排完成測驗。</text:p>
      <text:p text:style-name="P41">(二)本處特殊訓練</text:p>
      <text:p text:style-name="P42">1、複審合格者，須全程參與本處特殊訓練。</text:p>
      <text:p text:style-name="P43">2、培訓時間：預訂於10月間擇期舉行，總計8小時。</text:p>
      <text:p text:style-name="P44">3、培訓內容：課程包括「消費者保護綜合規劃及消費者中心業務介紹」、「消費者保護法及定型化契約概論」、「消費者保護行政監督及消費者保護團體簡介」<text:span text:style-name="T45">，以及</text:span>「<text:span text:style-name="T46">近年前五大申訴案件類型解析</text:span>」等<text:span text:style-name="T47">，並於課程結束後進行筆試。</text:span></text:p>
      <text:p text:style-name="P48">(三)<text:span text:style-name="T49">試用</text:span><text:span text:style-name="T50">(</text:span><text:span text:style-name="T51">實習</text:span><text:span text:style-name="T52">)</text:span></text:p>
      <text:p text:style-name="P53"><text:span text:style-name="T54">1</text:span><text:span text:style-name="T55">、資格</text:span>：完成志工基礎訓練及本處特殊訓練者。</text:p>
      <text:p text:style-name="P56">2、期間：本處特殊訓練筆試通過起2個月期間，每週安排1次至消費者中心<text:span text:style-name="T57">實習現場接線諮詢等業務</text:span>。試用期不支給交通及誤餐補助費，至於服務時數於正式通過後補登。</text:p>
      <text:soft-page-break/>
      <text:p text:style-name="P58">(四)正式服務</text:p>
      <text:p text:style-name="P59">完成教育訓練及試用者，將授予本處志工證並登錄服務紀錄冊，正式成為行政院消費者保護處消保志工。</text:p>
      <text:p text:style-name="P60">(五)注意事項</text:p>
      <text:p text:style-name="P61">培訓及試用<text:span text:style-name="T62">(</text:span><text:span text:style-name="T63">實習</text:span><text:span text:style-name="T64">)</text:span>期間如無不可抗力因素而缺席、缺勤、遲到、早退，或有損本處名譽者，本處將逕行取消培訓及試用<text:span text:style-name="T65">(</text:span><text:span text:style-name="T66">實習</text:span><text:span text:style-name="T67">)</text:span>資格。</text:p>
      <text:p text:style-name="P68">八、志工招募聯絡窗口：有關本次志工招募諮詢，請洽詢(02)3356-7720林先生。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114年度行政院消費者中心消保志工招募報名表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照片</text:span></text:p>
          </table:table-cell>
          <table:table-cell table:style-name="TableCell101" table:number-columns-spanned="3">
            <text:p text:style-name="P102"/>
            <text:p text:style-name="P103">紙本浮貼或數位電子檔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姓<text:s text:c="3"/>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性<text:s text:c="3"/>別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出生年月日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國民身分證</text:p>
            <text:p text:style-name="P122">統一編號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電話號碼</text:p>
          </table:table-cell>
          <table:table-cell table:style-name="TableCell133" table:number-columns-spanned="3">
            <text:p text:style-name="P134">(住家)：<text:s text:c="10"/>(行動)：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最高學歷</text:p>
          </table:table-cell>
          <table:table-cell table:style-name="TableCell138" table:number-columns-spanned="3"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修過消保法</text:p>
            <text:p text:style-name="P144">之相關課程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志工服務經歷</text:p>
          </table:table-cell>
          <table:table-cell table:style-name="TableCell150" table:number-columns-spanned="3"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專長(語言)或</text:p>
            <text:p text:style-name="P156">優良事蹟</text:p>
          </table:table-cell>
          <table:table-cell table:style-name="TableCell157" table:number-columns-spanned="3">
            <text:p text:style-name="P158">□國語□台語□其他_________</text:p>
            <text:p text:style-name="P159">□客語□英語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中文打字速度</text:p>
          </table:table-cell>
          <table:table-cell table:style-name="TableCell163" table:number-columns-spanned="3">
            <text:p text:style-name="P164">字/分鐘(需達10以上)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是否已完成志願服務法基本訓練6小時</text:p>
          </table:table-cell>
          <table:table-cell table:style-name="TableCell168" table:number-columns-spanned="3">
            <text:p text:style-name="P169">□是<text:s text:c="6"/>□否</text:p>
          </table:table-cell>
          <table:covered-table-cell/>
          <table:covered-table-cell/>
        </table:table-row>
      </table:table>
      <text:p text:style-name="內文"/>
      <text:soft-page-break/>
      <text:p text:style-name="P170"><text:span text:style-name="T171">114</text:span><text:span text:style-name="T172">年度行政院消費者中心志工招募</text:span></text:p>
      <text:p text:style-name="P173">個人資料蒐集處理利用告知事項及同意書</text:p>
      <text:p text:style-name="P174"><text:span text:style-name="T175">行政院消費者保護處</text:span><text:span text:style-name="T176">(</text:span><text:span text:style-name="T177">下稱本處</text:span><text:span text:style-name="T178">)</text:span><text:span text:style-name="T179">依據</text:span><text:span text:style-name="T180">「</text:span><text:span text:style-name="T181">個人資料保護法</text:span><text:span text:style-name="T182">」</text:span><text:span text:style-name="T183">第八條第一項規定，特此告知下列事項，於報名本招募前，請務必詳閱：</text:span></text:p>
      <text:p text:style-name="P184">一、個人資料蒐集目的：本處為辦理志工招募所需，將蒐集、處理及利用報名者（即您）之個人資料。</text:p>
      <text:p text:style-name="P185"><text:span text:style-name="T186">二、個人資料類別：姓名、性別、出生年月日、</text:span><text:span text:style-name="T187">國民身分證統一編號</text:span><text:span text:style-name="T188">、通訊地址、住家及行動電話號碼、</text:span><text:span text:style-name="T189">最高學歷。</text:span></text:p>
      <text:p text:style-name="P190">三、個人資料利用之期間、地區、對象及方式：</text:p>
      <text:p text:style-name="P191">(一)期間：<text:s/></text:p>
      <text:p text:style-name="P192">1、未錄取者：自對外招募開始日至招募結束後三個月止。</text:p>
      <text:p text:style-name="P193">2、錄取為正式志工者：自對外招募開始日至離職後三個月止。</text:p>
      <text:p text:style-name="P194">(二)地區：僅限於臺灣、澎湖、金門、馬祖地區使用。</text:p>
      <text:p text:style-name="P195">(三)對象：本處。</text:p>
      <text:p text:style-name="P196">(四)方式：於本招募活動蒐集之特定目的必要範圍內，依一般作業程序蒐集、處理及利用您的個人資料。</text:p>
      <text:p text:style-name="P197"><text:span text:style-name="T198">四、您的權利：依</text:span><text:span text:style-name="T199">「</text:span><text:span text:style-name="T200">個人資料保護法</text:span><text:span text:style-name="T201">」</text:span><text:span text:style-name="T202">第三條規定，您得向本處請求查詢、閱覽、製給複製本、補充、更正、刪除及停止蒐集、處理或利用您的個人資料。查詢、閱覽或製給複製本時，本處得酌收</text:span><text:span text:style-name="T203">必要成本費用。行使上述權利，請以書面方式通知本處。</text:span></text:p>
      <text:p text:style-name="P204">五、資料提供之選擇：您得自由選擇是否提供前述個人資料。但若拒絕提供，本處將無法進行志工招募之處理作業，並可能影響您的招募資格。</text:p>
      <text:p text:style-name="P205">六、同意事項：您已充分知悉上述告知事項，並同意本處依前述內容蒐集、處理及利用您報名志工招募時所提供之個人資料。</text:p>
      <text:p text:style-name="P206"><text:span text:style-name="T207">七、法令遵循：本處將嚴格遵守</text:span><text:span text:style-name="T208">「</text:span><text:span text:style-name="T209">個人資料保護法</text:span><text:span text:style-name="T210">」</text:span><text:span text:style-name="T211">及相關法規，妥善保護您的個人資料。</text:span></text:p>
      <text:p text:style-name="P212">立同意書人(姓名)：<text:s text:c="33"/></text:p>
      <text:p text:style-name="P213">出生年月日：</text:p>
      <text:p text:style-name="P214">電話：</text:p>
      <text:p text:style-name="P215">通訊地址：</text:p>
      <text:p text:style-name="P216">中華民國114年<text:s text:c="2"/>月<text:s text:c="2"/>日</text:p>
      <text:p text:style-name="P217"><text:span text:style-name="T218">✽</text:span><text:span text:style-name="T219">請報名者親自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標楷體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6pt" style:font-size-asian="16pt" style:font-size-complex="16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公文段落" style:display-name="公文(段落)" style:family="paragraph" style:next-style-name="內文">
      <style:paragraph-properties style:snap-to-layout-grid="false" fo:text-align="justify" style:vertical-align="auto" fo:margin-left="0.6666in" fo:text-indent="-0.6666in">
        <style:tab-stops/>
      </style:paragraph-properties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招募事宜</dc:title>
    <meta:initial-creator>scd4</meta:initial-creator>
    <dc:creator>林士堯</dc:creator>
    <meta:creation-date>2019-07-24T06:43:00Z</meta:creation-date>
    <dc:date>2025-09-26T01:14:00Z</dc:date>
    <meta:print-date>2025-09-11T02:13:00Z</meta:print-date>
    <meta:template xlink:href="Normal" xlink:type="simple"/>
    <meta:editing-cycles>50</meta:editing-cycles>
    <meta:editing-duration>PT42060S</meta:editing-duration>
    <meta:document-statistic meta:page-count="6" meta:paragraph-count="4" meta:word-count="364" meta:character-count="2438" meta:row-count="17" meta:non-whitespace-character-count="2078"/>
  </office:meta>
</office:document-meta>
</file>