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size="14pt" style:font-size-asian="14pt" style:font-size-complex="14pt"/>
    </style:style>
    <style:style style:name="P3" style:parent-style-name="內文" style:family="paragraph">
      <style:paragraph-properties fo:text-align="center" fo:line-height="0.3194in"/>
      <style:text-properties style:font-name-asian="標楷體" fo:font-size="14pt" style:font-size-asian="14pt" style:font-size-complex="14pt"/>
    </style:style>
    <style:style style:name="TableColumn5" style:family="table-column">
      <style:table-column-properties style:column-width="5.5097in" style:use-optimal-column-width="false"/>
    </style:style>
    <style:style style:name="Table4" style:family="table">
      <style:table-properties style:width="5.5097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in" fo:text-indent="-0.5in">
        <style:tab-stops/>
      </style:paragraph-properties>
      <style:text-properties style:font-name-asian="標楷體"/>
    </style:style>
    <style:style style:name="TableRow10" style:family="table-row">
      <style:table-row-properties style:min-row-height="0.2215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194in" fo:margin-left="0.1986in" fo:text-indent="-0.19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1701in" fo:text-indent="-0.1701in">
        <style:tab-stops/>
      </style:paragraph-properties>
      <style:text-properties style:font-name-asian="標楷體"/>
    </style:style>
    <style:style style:name="TableRow14" style:family="table-row">
      <style:table-row-properties style:min-row-height="0.7083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asian="標楷體"/>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asian="標楷體"/>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asian="標楷體"/>
    </style:style>
    <style:style style:name="P22" style:parent-style-name="內文" style:family="paragraph">
      <style:paragraph-properties fo:line-height="0.3194in" fo:margin-left="0.2277in" fo:text-indent="-0.2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1951in" fo:text-indent="-0.1951in">
        <style:tab-stops/>
      </style:paragraph-properties>
      <style:text-properties style:font-name-asian="標楷體"/>
    </style:style>
    <style:style style:name="P24" style:parent-style-name="內文" style:family="paragraph">
      <style:paragraph-properties fo:line-height="0.3194in" fo:margin-left="0.1986in" fo:text-indent="-0.1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1701in" fo:text-indent="-0.1701in">
        <style:tab-stops/>
      </style:paragraph-properties>
      <style:text-properties style:font-name-asian="標楷體"/>
    </style:style>
    <style:style style:name="P26" style:parent-style-name="內文" style:family="paragraph">
      <style:paragraph-properties fo:line-height="0.3194in" fo:margin-left="0.1986in" fo:text-indent="-0.1986in">
        <style:tab-stops/>
      </style:paragraph-properties>
      <style:text-properties style:font-name="標楷體" style:font-name-asian="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fo:background-color="#E6E6E6" style:writing-mode="lr-tb" fo:padding-top="0in" fo:padding-left="0.075in" fo:padding-bottom="0in" fo:padding-right="0.075in"/>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5in" fo:text-indent="-0.5in">
        <style:tab-stops/>
      </style:paragraph-properties>
      <style:text-properties style:font-name-asian="標楷體"/>
    </style:style>
    <style:style style:name="P35" style:parent-style-name="內文" style:family="paragraph">
      <style:paragraph-properties fo:line-height="0.3194in" fo:margin-left="-0.0555in" fo:margin-right="-0.075in" fo:text-indent="-0.022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0555in" fo:margin-right="-0.075in" fo:text-indent="-0.0229in">
        <style:tab-stops/>
      </style:paragraph-properties>
      <style:text-properties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5in" fo:text-indent="-0.5in">
        <style:tab-stops/>
      </style:paragraph-properties>
      <style:text-properties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5in" fo:text-indent="-0.5in">
        <style:tab-stops/>
      </style:paragraph-properties>
      <style:text-properties style:font-name-asian="標楷體"/>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5in" fo:text-indent="-0.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0041in" fo:text-indent="-0.004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asian="標楷體"/>
    </style:style>
    <style:style style:name="P63" style:parent-style-name="內文" style:family="paragraph">
      <style:paragraph-properties fo:line-height="0.3194in"/>
      <style:text-properties style:font-name-asian="標楷體"/>
    </style:style>
    <style:style style:name="P64" style:parent-style-name="內文" style:family="paragraph">
      <style:paragraph-properties fo:line-height="0.3194in"/>
    </style:style>
    <style:style style:name="T65" style:parent-style-name="預設段落字型" style:family="text">
      <style:text-properties style:font-name-asian="標楷體"/>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5in" fo:text-indent="-0.5in">
        <style:tab-stops/>
      </style:paragraph-properties>
      <style:text-properties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5in" fo:text-indent="-0.5in">
        <style:tab-stops/>
      </style:paragraph-properties>
      <style:text-properties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5in" fo:text-indent="-0.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asian="標楷體"/>
    </style:style>
    <style:style style:name="P88" style:parent-style-name="內文" style:family="paragraph">
      <style:paragraph-properties fo:line-height="0.3194in" fo:margin-right="-0.075in"/>
      <style:text-properties style:font-name="標楷體" style:font-name-asian="標楷體" fo:font-size="14pt" style:font-size-asian="14pt" style:font-size-complex="14pt"/>
    </style:style>
    <style:style style:name="P89" style:parent-style-name="內文" style:family="paragraph">
      <style:paragraph-properties fo:line-height="0.3194in" fo:margin-right="-0.075in"/>
      <style:text-properties style:font-name="標楷體" style:font-name-asian="標楷體" fo:font-size="14pt" style:font-size-asian="14pt" style:font-size-complex="14pt"/>
    </style:style>
    <style:style style:name="P90" style:parent-style-name="內文" style:family="paragraph">
      <style:paragraph-properties fo:line-height="0.3194in" fo:margin-right="-0.07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asian="標楷體"/>
    </style:style>
    <style:style style:name="P104" style:parent-style-name="清單段落" style:list-style-name="LFO1" style:family="paragraph">
      <style:paragraph-properties fo:line-height="0.3194in"/>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style:style>
    <style:style style:name="TableRow113" style:family="table-row">
      <style:table-row-properties style:use-optimal-row-height="false"/>
    </style:style>
    <style:style style:name="TableCell114" style:family="table-cell">
      <style:table-cell-properties fo:border="0.0069in solid #000000" fo:background-color="#E6E6E6" style:writing-mode="lr-tb" fo:padding-top="0in" fo:padding-left="0.075in" fo:padding-bottom="0in" fo:padding-right="0.075in"/>
    </style:style>
    <style:style style:name="P11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5in" fo:text-indent="-0.5in">
        <style:tab-stops/>
      </style:paragraph-properties>
      <style:text-properties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fo:margin-left="0.5in" fo:text-indent="-0.5in">
        <style:tab-stops/>
      </style:paragraph-properties>
      <style:text-properties style:font-name-asian="標楷體"/>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fo:margin-left="0.5in" fo:text-indent="-0.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fo:margin-left="0.5in" fo:text-indent="-0.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0.5in" fo:text-indent="-0.5in">
        <style:tab-stops/>
      </style:paragraph-properties>
      <style:text-properties style:font-name-asian="標楷體"/>
    </style:style>
    <style:style style:name="TableRow145" style:family="table-row">
      <style:table-row-properties style:use-optimal-row-height="false"/>
    </style:style>
    <style:style style:name="TableCell146" style:family="table-cell">
      <style:table-cell-properties fo:border="0.0069in solid #000000" fo:background-color="#E6E6E6" style:writing-mode="lr-tb" fo:padding-top="0in" fo:padding-left="0.075in" fo:padding-bottom="0in" fo:padding-right="0.075in"/>
    </style:style>
    <style:style style:name="P147" style:parent-style-name="內文" style:family="paragraph">
      <style:paragraph-properties fo:line-height="0.3194in"/>
      <style:text-properties style:font-name="標楷體" style:font-name-asian="標楷體" fo:font-size="14pt" style:font-size-asian="14pt" style:font-size-complex="14pt"/>
    </style:style>
    <style:style style:name="P148" style:parent-style-name="內文" style:family="paragraph">
      <style:paragraph-properties fo:line-height="0.3194in"/>
      <style:text-properties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fo:margin-left="0.5in" fo:text-indent="-0.5in">
        <style:tab-stops/>
      </style:paragraph-properties>
      <style:text-properties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194in" fo:margin-left="0.0131in" fo:margin-right="-0.075in" fo:text-indent="-0.0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194in" fo:margin-right="-0.075in" fo:text-indent="-0.0784in"/>
      <style:text-properties style:font-name-asian="標楷體"/>
    </style:style>
    <style:style style:name="P158" style:parent-style-name="內文" style:family="paragraph">
      <style:paragraph-properties fo:line-height="0.3194in" fo:margin-right="-0.075in" fo:text-indent="-0.0784in"/>
    </style:style>
    <style:style style:name="T159" style:parent-style-name="預設段落字型" style:family="text">
      <style:text-properties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194in" fo:margin-left="0.0131in" fo:margin-right="-0.075in" fo:text-indent="-0.091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194in" fo:margin-right="-0.075in" fo:text-indent="-0.0784in"/>
      <style:text-properties style:font-name-asian="標楷體"/>
    </style:style>
    <style:style style:name="P165" style:parent-style-name="內文" style:family="paragraph">
      <style:paragraph-properties fo:line-height="0.3194in" fo:margin-right="-0.075in" fo:text-indent="-0.0784in"/>
      <style:text-properties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194in"/>
      <style:text-properties style:font-name="標楷體" style:font-name-asian="標楷體" fo:font-size="14pt" style:font-size-asian="14pt" style:font-size-complex="14pt"/>
    </style:style>
    <style:style style:name="P170" style:parent-style-name="內文" style:family="paragraph">
      <style:paragraph-properties fo:line-height="0.3194in"/>
      <style:text-properties style:font-name-asian="標楷體"/>
    </style:style>
    <style:style style:name="P171" style:parent-style-name="內文" style:family="paragraph">
      <style:paragraph-properties fo:line-height="0.3194in"/>
    </style:style>
    <style:style style:name="T172" style:parent-style-name="預設段落字型" style:family="text">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194in" fo:margin-left="0.5in" fo:text-indent="-0.5in">
        <style:tab-stops/>
      </style:paragraph-properties>
      <style:text-properties style:font-name-asian="標楷體"/>
    </style:style>
    <style:style style:name="P178" style:parent-style-name="內文" style:family="paragraph">
      <style:paragraph-properties fo:line-height="0.3194in" fo:margin-left="0.5in" fo:text-indent="-0.5in">
        <style:tab-stops/>
      </style:paragraph-properties>
    </style:style>
    <style:style style:name="T179" style:parent-style-name="預設段落字型" style:family="text">
      <style:text-properties style:font-name-asian="標楷體"/>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194in" fo:margin-right="-0.075in"/>
      <style:text-properties style:font-name="標楷體" style:font-name-asian="標楷體" fo:font-size="14pt" style:font-size-asian="14pt" style:font-size-complex="14pt"/>
    </style:style>
    <style:style style:name="P184" style:parent-style-name="內文" style:family="paragraph">
      <style:paragraph-properties fo:line-height="0.3194in" fo:margin-right="-0.075in"/>
      <style:text-properties style:font-name="標楷體" style:font-name-asian="標楷體" fo:font-size="14pt" style:font-size-asian="14pt" style:font-size-complex="14pt"/>
    </style:style>
    <style:style style:name="P185" style:parent-style-name="內文" style:family="paragraph">
      <style:paragraph-properties fo:line-height="0.3194in" fo:margin-right="-0.075in"/>
      <style:text-properties style:font-name-asian="標楷體"/>
    </style:style>
    <style:style style:name="P186" style:parent-style-name="內文" style:family="paragraph">
      <style:paragraph-properties fo:line-height="0.3194in" fo:margin-left="0.1944in" fo:margin-right="-0.075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style:style>
    <style:style style:name="TableRow199" style:family="table-row">
      <style:table-row-properties style:use-optimal-row-height="false"/>
    </style:style>
    <style:style style:name="TableCell200" style:family="table-cell">
      <style:table-cell-properties fo:border="0.0069in solid #000000" fo:background-color="#E6E6E6" style:writing-mode="lr-tb" fo:padding-top="0in" fo:padding-left="0.075in" fo:padding-bottom="0in" fo:padding-right="0.075in"/>
    </style:style>
    <style:style style:name="P20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194in" fo:margin-left="0.5in" fo:text-indent="-0.5in">
        <style:tab-stops/>
      </style:paragraph-properties>
    </style:style>
    <style:style style:name="T203" style:parent-style-name="預設段落字型" style:family="text">
      <style:text-properties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194in" fo:text-indent="-0.0013in"/>
      <style:text-properties style:font-name-asian="標楷體"/>
    </style:style>
    <style:style style:name="P208" style:parent-style-name="內文" style:family="paragraph">
      <style:paragraph-properties fo:line-height="0.3194in" fo:text-indent="-0.0013in"/>
      <style:text-properties style:font-name-asian="標楷體"/>
    </style:style>
    <style:style style:name="P209" style:parent-style-name="內文" style:family="paragraph">
      <style:paragraph-properties fo:line-height="0.3194in" fo:text-indent="-0.0013in"/>
      <style:text-properties style:font-name-asian="標楷體"/>
    </style:style>
    <style:style style:name="P210" style:parent-style-name="內文" style:family="paragraph">
      <style:paragraph-properties fo:line-height="0.3194in" fo:text-indent="-0.0013in"/>
      <style:text-properties style:font-name-asian="標楷體"/>
    </style:style>
    <style:style style:name="P21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194in" fo:text-indent="-0.0013in"/>
      <style:text-properties style:font-name-asian="標楷體"/>
    </style:style>
    <style:style style:name="P213" style:parent-style-name="內文" style:family="paragraph">
      <style:paragraph-properties fo:line-height="0.3194in" fo:text-indent="-0.0013in"/>
      <style:text-properties style:font-name-asian="標楷體"/>
    </style:style>
    <style:style style:name="P214" style:parent-style-name="內文" style:family="paragraph">
      <style:paragraph-properties fo:line-height="0.3194in" fo:text-indent="-0.0013in"/>
      <style:text-properties style:font-name-asian="標楷體"/>
    </style:style>
    <style:style style:name="P215" style:parent-style-name="內文" style:family="paragraph">
      <style:paragraph-properties fo:line-height="0.3194in" fo:text-indent="-0.0013in"/>
      <style:text-properties style:font-name-asian="標楷體"/>
    </style:style>
    <style:style style:name="P21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194in" fo:margin-left="0.5in" fo:text-indent="-0.5in">
        <style:tab-stops/>
      </style:paragraph-properties>
      <style:text-properties style:font-name-asian="標楷體"/>
    </style:style>
    <style:style style:name="P218" style:parent-style-name="內文" style:family="paragraph">
      <style:paragraph-properties fo:line-height="0.3194in" fo:margin-left="0.5in" fo:text-indent="-0.5in">
        <style:tab-stops/>
      </style:paragraph-properties>
      <style:text-properties style:font-name-asian="標楷體"/>
    </style:style>
    <style:style style:name="P219" style:parent-style-name="內文" style:family="paragraph">
      <style:paragraph-properties fo:line-height="0.3194in" fo:margin-left="0.5in" fo:text-indent="-0.5in">
        <style:tab-stops/>
      </style:paragraph-properties>
      <style:text-properties style:font-name-asian="標楷體"/>
    </style:style>
    <style:style style:name="P220" style:parent-style-name="內文" style:family="paragraph">
      <style:paragraph-properties fo:line-height="0.3194in" fo:margin-left="0.5in" fo:text-indent="-0.5in">
        <style:tab-stops/>
      </style:paragraph-properties>
      <style:text-properties style:font-name-asian="標楷體"/>
    </style:style>
    <style:style style:name="P22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194in" fo:margin-left="0.5in" fo:text-indent="-0.5in">
        <style:tab-stops/>
      </style:paragraph-properties>
      <style:text-properties style:font-name-asian="標楷體"/>
    </style:style>
    <style:style style:name="P223" style:parent-style-name="內文" style:family="paragraph">
      <style:paragraph-properties fo:line-height="0.3194in" fo:margin-left="0.5in" fo:text-indent="-0.5in">
        <style:tab-stops/>
      </style:paragraph-properties>
      <style:text-properties style:font-name-asian="標楷體"/>
    </style:style>
    <style:style style:name="P224" style:parent-style-name="內文" style:family="paragraph">
      <style:paragraph-properties fo:line-height="0.3194in" fo:margin-left="0.5in" fo:text-indent="-0.5in">
        <style:tab-stops/>
      </style:paragraph-properties>
      <style:text-properties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194in" fo:margin-left="0.5in" fo:text-indent="-0.5in">
        <style:tab-stops/>
      </style:paragraph-properties>
      <style:text-properties style:font-name-asian="標楷體"/>
    </style:style>
    <style:style style:name="P229" style:parent-style-name="內文" style:family="paragraph">
      <style:paragraph-properties fo:line-height="0.3194in" fo:margin-left="0.1187in" fo:text-indent="-0.118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1013in" fo:text-indent="-0.1013in">
        <style:tab-stops/>
      </style:paragraph-properties>
      <style:text-properties style:font-name-asian="標楷體"/>
    </style:style>
    <style:style style:name="P231" style:parent-style-name="內文" style:family="paragraph">
      <style:paragraph-properties fo:line-height="0.3194in" fo:margin-left="0.1187in" fo:text-indent="-0.118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0.1013in" fo:text-indent="-0.101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3194in" fo:margin-left="0.1187in" fo:text-indent="-0.118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0.1013in" fo:text-indent="-0.1013in">
        <style:tab-stops/>
      </style:paragraph-properties>
      <style:text-properties style:font-name-asian="標楷體"/>
    </style:style>
    <style:style style:name="P247" style:parent-style-name="內文" style:family="paragraph">
      <style:paragraph-properties fo:line-height="0.3194in" fo:margin-left="0.1187in" fo:text-indent="-0.118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0.1013in" fo:text-indent="-0.1013in">
        <style:tab-stops/>
      </style:paragraph-properties>
      <style:text-properties style:font-name-asian="標楷體"/>
    </style:style>
    <style:style style:name="P253"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消費爭議申訴資料表</text:p>
      <text:p text:style-name="P3">Consumer Dispute Registration Form</text:p>
      <table:table table:style-name="Table4">
        <table:table-columns>
          <table:table-column table:style-name="TableColumn5"/>
        </table:table-columns>
        <table:table-row table:style-name="TableRow6">
          <table:table-cell table:style-name="TableCell7">
            <text:p text:style-name="P8">申請日期</text:p>
            <text:p text:style-name="P9">Date of Application</text:p>
          </table:table-cell>
        </table:table-row>
        <table:table-row table:style-name="TableRow10">
          <table:table-cell table:style-name="TableCell11">
            <text:p text:style-name="P12">受理機關</text:p>
            <text:p text:style-name="P13">Receiving Agency</text:p>
          </table:table-cell>
        </table:table-row>
        <table:table-row table:style-name="TableRow14">
          <table:table-cell table:style-name="TableCell15">
            <text:p text:style-name="P16">申訴情況</text:p>
            <text:p text:style-name="P17">Complaint Status</text:p>
            <text:p text:style-name="P18">□尚未提出申請。</text:p>
            <text:p text:style-name="P19">Application not submitted previously.</text:p>
            <text:p text:style-name="P20">□已向企業經營者申訴。</text:p>
            <text:p text:style-name="P21">Complaint<text:s/>already brought to the business operator.</text:p>
            <text:p text:style-name="P22">□已向消費者保護團體（<text:s text:c="8"/>）申訴。</text:p>
            <text:p text:style-name="P23">Complaint already brought to a consumer protection group (specify: _________________________________).</text:p>
            <text:p text:style-name="P24">□已向（<text:s text:c="6"/>）消費者服務中心申訴。</text:p>
            <text:p text:style-name="P25">Complaint already brought to _________ Consumer Service Center.</text:p>
            <text:p text:style-name="P26"/>
          </table:table-cell>
        </table:table-row>
        <table:table-row table:style-name="TableRow27">
          <table:table-cell table:style-name="TableCell28">
            <text:p text:style-name="P29">申訴人基本資料（為利後續協商程序之進行，*號欄位為必填欄位，請據實填寫；所填寫提供之資料，並供行政機關統計分析爭議事件）</text:p>
            <text:p text:style-name="P30">Applicant’s Basic Information (the starred * items must be filled out; please answer truthfully. Information provided will also be used in the compilation of statistics on consumer disputes)</text:p>
          </table:table-cell>
        </table:table-row>
        <table:table-row table:style-name="TableRow31">
          <table:table-cell table:style-name="TableCell32">
            <text:p text:style-name="P33">＊姓名</text:p>
            <text:p text:style-name="P34">* Name</text:p>
            <text:p text:style-name="P35">（請輸入真實姓名，方便案件查詢）</text:p>
            <text:p text:style-name="P36">(Please write your full legal name to facilitate investigation of your case)</text:p>
          </table:table-cell>
        </table:table-row>
        <table:table-row table:style-name="TableRow37">
          <table:table-cell table:style-name="TableCell38">
            <text:p text:style-name="P39">＊出生年月日</text:p>
            <text:p text:style-name="P40">* Birthdate (year, month, day)</text:p>
          </table:table-cell>
        </table:table-row>
        <text:soft-page-break/>
        <table:table-row table:style-name="TableRow41">
          <table:table-cell table:style-name="TableCell42">
            <text:p text:style-name="P43">＊住所地地址</text:p>
            <text:p text:style-name="P44">* Residential address</text:p>
          </table:table-cell>
        </table:table-row>
        <table:table-row table:style-name="TableRow45">
          <table:table-cell table:style-name="TableCell46">
            <text:p text:style-name="P47">＊身份別□本國人□外國人□大陸地區居民</text:p>
            <text:p text:style-name="P48"><text:span text:style-name="T49">* Nationality:<text:s/></text:span><text:span text:style-name="T50">□</text:span><text:span text:style-name="T51"><text:s/>ROC citizen;<text:s/></text:span><text:span text:style-name="T52">□</text:span><text:span text:style-name="T53"><text:s/>Foreigner;<text:s/></text:span><text:span text:style-name="T54">□</text:span><text:span text:style-name="T55"><text:s/>Mainland<text:s/></text:span><text:span text:style-name="T56">resident</text:span></text:p>
          </table:table-cell>
        </table:table-row>
        <table:table-row table:style-name="TableRow57">
          <table:table-cell table:style-name="TableCell58">
            <text:p text:style-name="P59">＊電話</text:p>
            <text:p text:style-name="P60">範例:（02）123-4567#123</text:p>
            <text:p text:style-name="P61">（為利後續聯絡，本資料表之電話、行動電話二者任一項為必填欄位）</text:p>
            <text:p text:style-name="P62">* Telephone</text:p>
            <text:p text:style-name="P63">Example: (02) 123-4567#123</text:p>
            <text:p text:style-name="P64"><text:span text:style-name="T65">(For ease of contacting you, it is mandatory that you fill in either the land-based or mobile telephone number, or both)</text:span></text:p>
          </table:table-cell>
        </table:table-row>
        <table:table-row table:style-name="TableRow66">
          <table:table-cell table:style-name="TableCell67">
            <text:p text:style-name="P68">＊行動電話</text:p>
            <text:p text:style-name="P69">* Mobile phone:</text:p>
          </table:table-cell>
        </table:table-row>
        <table:table-row table:style-name="TableRow70">
          <table:table-cell table:style-name="TableCell71">
            <text:p text:style-name="P72">電子郵件</text:p>
            <text:p text:style-name="P73">E-mail address:</text:p>
          </table:table-cell>
        </table:table-row>
        <table:table-row table:style-name="TableRow74">
          <table:table-cell table:style-name="TableCell75">
            <text:p text:style-name="P76">性別<text:s/>□男性　□女性</text:p>
            <text:p text:style-name="P77"><text:span text:style-name="T78">Gender:</text:span><text:span text:style-name="T79"><text:s/>□</text:span><text:span text:style-name="T80"><text:s/>Male;</text:span><text:span text:style-name="T81">　</text:span><text:span text:style-name="T82">□</text:span><text:span text:style-name="T83"><text:s/>Female</text:span></text:p>
          </table:table-cell>
        </table:table-row>
        <table:table-row table:style-name="TableRow84">
          <table:table-cell table:style-name="TableCell85">
            <text:p text:style-name="P86">年齡</text:p>
            <text:p text:style-name="P87">Age</text:p>
            <text:p text:style-name="P88">□未滿20歲□20歲以上未滿45歲□45歲以上未滿65歲</text:p>
            <text:p text:style-name="P89">□65歲以上</text:p>
            <text:p text:style-name="P90"><text:span text:style-name="T91">□</text:span><text:span text:style-name="T92"><text:s/>Under 20;</text:span><text:span text:style-name="T93"><text:s/>□</text:span><text:span text:style-name="T94"><text:s/>20-44;<text:s/></text:span><text:span text:style-name="T95">□</text:span><text:span text:style-name="T96"><text:s/>45-64;<text:s/></text:span><text:span text:style-name="T97">□</text:span><text:span text:style-name="T98"><text:s/>65 and higher</text:span></text:p>
          </table:table-cell>
        </table:table-row>
        <table:table-row table:style-name="TableRow99">
          <table:table-cell table:style-name="TableCell100">
            <text:p text:style-name="P101">職業</text:p>
            <text:p text:style-name="P102">□勞工□軍公教□學生□其他</text:p>
            <text:p text:style-name="P103">Occupation</text:p>
            <text:list text:style-name="LFO1" text:continue-numbering="true">
              <text:list-item>
                <text:p text:style-name="P104"><text:span text:style-name="T105">In private or commercial sector;<text:s/></text:span><text:span text:style-name="T106">□</text:span><text:span text:style-name="T107"><text:s/>Armed forces, public employee, education;</text:span><text:span text:style-name="T108"><text:s/>□</text:span><text:span text:style-name="T109"><text:s/></text:span><text:span text:style-name="T110">Student;<text:s/></text:span><text:span text:style-name="T111">□</text:span><text:span text:style-name="T112"><text:s/>Other</text:span></text:p>
              </text:list-item>
            </text:list>
          </table:table-cell>
        </table:table-row>
        <table:table-row table:style-name="TableRow113">
          <table:table-cell table:style-name="TableCell114">
            <text:p text:style-name="P115">代理人</text:p>
            <text:p text:style-name="P116">Agent / representative</text:p>
          </table:table-cell>
        </table:table-row>
        <text:soft-page-break/>
        <table:table-row table:style-name="TableRow117">
          <table:table-cell table:style-name="TableCell118">
            <text:p text:style-name="P119">姓名</text:p>
            <text:p text:style-name="P120">Name</text:p>
          </table:table-cell>
        </table:table-row>
        <table:table-row table:style-name="TableRow121">
          <table:table-cell table:style-name="TableCell122">
            <text:p text:style-name="P123">性別<text:s/>□男性　□女性</text:p>
            <text:p text:style-name="P124"><text:span text:style-name="T125">Gender:<text:s/></text:span><text:span text:style-name="T126">□</text:span><text:span text:style-name="T127"><text:s/>Male;</text:span><text:span text:style-name="T128">　</text:span><text:span text:style-name="T129">□</text:span><text:span text:style-name="T130"><text:s/>Female</text:span></text:p>
          </table:table-cell>
        </table:table-row>
        <table:table-row table:style-name="TableRow131">
          <table:table-cell table:style-name="TableCell132">
            <text:p text:style-name="P133">代理人類型<text:s/>□委任代理人　□法定代理人</text:p>
            <text:p text:style-name="P134"><text:span text:style-name="T135">Type of agent:<text:s/></text:span><text:span text:style-name="T136">□</text:span><text:span text:style-name="T137"><text:s/>Designated representative;</text:span><text:span text:style-name="T138">　</text:span><text:span text:style-name="T139">□</text:span><text:span text:style-name="T140"><text:s/>Legal representative</text:span></text:p>
          </table:table-cell>
        </table:table-row>
        <table:table-row table:style-name="TableRow141">
          <table:table-cell table:style-name="TableCell142">
            <text:p text:style-name="P143">住所地地址</text:p>
            <text:p text:style-name="P144">Residential address:</text:p>
          </table:table-cell>
        </table:table-row>
        <table:table-row table:style-name="TableRow145">
          <table:table-cell table:style-name="TableCell146">
            <text:p text:style-name="P147">企業經營者基本資料（為利後續協商程序之進行並確認協商結果對當事人之效力，*號欄位為必填欄位，請據實填寫）</text:p>
            <text:p text:style-name="P148">Basic information on business operator (to facilitate the negotiation process and ensure the effectiveness of the negotiation outcome for the parties involved. The starred * items must be filled out; please answer truthfully).</text:p>
          </table:table-cell>
        </table:table-row>
        <table:table-row table:style-name="TableRow149">
          <table:table-cell table:style-name="TableCell150">
            <text:p text:style-name="P151">企業經營者</text:p>
            <text:p text:style-name="P152">Business operator</text:p>
          </table:table-cell>
        </table:table-row>
        <table:table-row table:style-name="TableRow153">
          <table:table-cell table:style-name="TableCell154">
            <text:p text:style-name="P155">＊名稱</text:p>
            <text:p text:style-name="P156">（請依書面契約或消費者所知悉企業經營者填寫）</text:p>
            <text:p text:style-name="P157">* Name</text:p>
            <text:p text:style-name="P158"><text:span text:style-name="T159">(Please write the business operator’s name appearing in the written contract or as best as is known.)</text:span></text:p>
          </table:table-cell>
        </table:table-row>
        <table:table-row table:style-name="TableRow160">
          <table:table-cell table:style-name="TableCell161">
            <text:p text:style-name="P162">＊地址</text:p>
            <text:p text:style-name="P163">（請提供完整地址，以便後續聯絡）</text:p>
            <text:p text:style-name="P164">* Address</text:p>
            <text:p text:style-name="P165">(Please provide the complete address<text:s/>to facilitate contact later on.)</text:p>
          </table:table-cell>
        </table:table-row>
        <table:table-row table:style-name="TableRow166">
          <table:table-cell table:style-name="TableCell167">
            <text:p text:style-name="P168">負責人</text:p>
            <text:p text:style-name="P169">（請提供企業經營者的負責人）</text:p>
            <text:p text:style-name="P170">Person responsible</text:p>
            <text:p text:style-name="P171"><text:span text:style-name="T172">(Please provide the name of the person responsible for the operation of the business.)</text:span></text:p>
          </table:table-cell>
        </table:table-row>
        <table:table-row table:style-name="TableRow173">
          <table:table-cell table:style-name="TableCell174">
            <text:p text:style-name="P175">電話</text:p>
            <text:soft-page-break/>
            <text:p text:style-name="P176">範例:（02）123-4567#123</text:p>
            <text:p text:style-name="P177">Telephone:</text:p>
            <text:p text:style-name="P178"><text:span text:style-name="T179">Example: (02) 123-4567 #123</text:span></text:p>
          </table:table-cell>
        </table:table-row>
        <text:soft-page-break/>
        <table:table-row table:style-name="TableRow180">
          <table:table-cell table:style-name="TableCell181">
            <text:p text:style-name="P182">產業別</text:p>
            <text:p text:style-name="P183">□商品製造□商品設計□商品生產□商品輸入<text:s/>□商品經銷</text:p>
            <text:p text:style-name="P184">□服務提供者</text:p>
            <text:p text:style-name="P185">Type of industry</text:p>
            <text:p text:style-name="P186"><text:span text:style-name="T187">□</text:span><text:span text:style-name="T188"><text:s/>Goods manufacturing;<text:s/></text:span><text:span text:style-name="T189">□</text:span><text:span text:style-name="T190"><text:s/>Design of goods;<text:s/></text:span><text:span text:style-name="T191">□</text:span><text:span text:style-name="T192"><text:s/>Production of goods;<text:s/></text:span><text:span text:style-name="T193">□</text:span><text:span text:style-name="T194"><text:s/>Import of goods;<text:s/></text:span><text:span text:style-name="T195">□</text:span><text:span text:style-name="T196"><text:s/>Distribution and sale of goods;</text:span><text:span text:style-name="T197"><text:s/>□</text:span><text:span text:style-name="T198"><text:s/>Service provider</text:span></text:p>
          </table:table-cell>
        </table:table-row>
        <table:table-row table:style-name="TableRow199">
          <table:table-cell table:style-name="TableCell200">
            <text:p text:style-name="P201">＊申訴要旨</text:p>
            <text:p text:style-name="P202"><text:span text:style-name="T203">The Complaint in Brief</text:span></text:p>
          </table:table-cell>
        </table:table-row>
        <table:table-row table:style-name="TableRow204">
          <table:table-cell table:style-name="TableCell205">
            <text:p text:style-name="P206">消費關係要旨：</text:p>
            <text:p text:style-name="P207">Essential and relevant details (e.g., relationship<text:s/>between consumer and business operator, time and place of incident, good or service being purchased, price, payment method, etc.):</text:p>
            <text:p text:style-name="P208"/>
            <text:p text:style-name="P209"/>
            <text:p text:style-name="P210"/>
            <text:p text:style-name="P211">申訴處理經過：</text:p>
            <text:p text:style-name="P212">How the complaint has been handled thus far (e.g., how the business operator responded or handled the matter,<text:s/>whether the matter has already been referred to a consumer protection group or Consumer Service Center):</text:p>
            <text:p text:style-name="P213"/>
            <text:p text:style-name="P214"/>
            <text:p text:style-name="P215"/>
            <text:p text:style-name="P216">申訴事由：（爭議所在）</text:p>
            <text:p text:style-name="P217">Reason for the complaint (crux of the dispute):</text:p>
            <text:p text:style-name="P218"/>
            <text:p text:style-name="P219"/>
            <text:p text:style-name="P220"/>
            <text:soft-page-break/>
            <text:p text:style-name="P221">請求內容：</text:p>
            <text:p text:style-name="P222">Content of request:</text:p>
            <text:p text:style-name="P223"/>
            <text:p text:style-name="P224"/>
          </table:table-cell>
        </table:table-row>
        <text:soft-page-break/>
        <table:table-row table:style-name="TableRow225">
          <table:table-cell table:style-name="TableCell226">
            <text:p text:style-name="P227">備註</text:p>
            <text:p text:style-name="P228">Notes:</text:p>
            <text:p text:style-name="P229">1、申訴人為未成年人時，應由其法定代理人代為申訴行為，並應載明其姓名、性別、出生年月日、住所地地址及電話；另申訴人有委任代理人者，也請記明。</text:p>
            <text:p text:style-name="P230">1. If the complainant is a minor, the case should be handled by his or her legal representative, in which case the minor’s name, gender, date of birth, residential address, and telephone number must all be provided. In addition, if the complainant has a designated representative, the relevant information should also be filled in.</text:p>
            <text:p text:style-name="P231">2、依照消費爭議申訴之處理程序，本資料表將提供企業經營者，俾其知悉申訴人（及代理人）之姓名、申訴事由與請求事項，以利受理機關程序之進行或企業經營者得妥處消費爭議，請勾選（填列）願意提供企業經營者與申訴人（代理人）聯絡之方式(至少一種)：□電話□行動電話□電子郵件□住所地地址，如未勾選，視同授權受理機關逕行處理，申訴人無異議。</text:p>
            <text:p text:style-name="P232"><text:span text:style-name="T233">2. In line with the procedure for handling consumer disputes, the information on this form will be provided to the business operator so that he/she will know the name of the complainant (and representa</text:span><text:span text:style-name="T234">tive), the reason for the complaint, and what the consumer requests. This will facilitate the work of the agency handling the complaint or of the business operator who may seek appropriately to settle the dispute. Please tick (or fill in) at least one of t</text:span><text:span text:style-name="T235">he following methods by which you wish the business operator may contact you (or your representative):<text:s/></text:span><text:span text:style-name="T236">□</text:span><text:span text:style-name="T237"><text:s/>Telephone;<text:s/></text:span><text:span text:style-name="T238">□</text:span><text:span text:style-name="T239"><text:s/>Cellphone;<text:s/></text:span><text:span text:style-name="T240">□</text:span><text:span text:style-name="T241"><text:s/>E-mail;<text:s/></text:span><text:span text:style-name="T242">□</text:span><text:span text:style-name="T243"><text:s/>Residence. Failure to select one of these will be considered as granting the agency handling the complaint the<text:s/></text:span><text:soft-page-break/><text:span text:style-name="T244">power to handle it directly and waiving the right to dispute how it handles the matter.</text:span></text:p>
            <text:p text:style-name="P245">3、請填妥本申訴資料表並檢附相關申訴資料及單據影本，以親洽、傳真或郵寄方式逕送直轄市或縣（市）政府消費者服務中心辦理。</text:p>
            <text:p text:style-name="P246">3. Please complete this form, attach relevant documentation and one photocopy, and then send it via fax or post or deliver it in person to the Consumer Service Center of your city or county government.</text:p>
            <text:p text:style-name="P247"><text:span text:style-name="T248">4</text:span><text:span text:style-name="T249">、申訴人對於消費爭議事項，亦得於行政院消費者保護會網站（</text:span><text:span text:style-name="T250">https://cpc.ey.gov.tw/en/</text:span><text:span text:style-name="T251">）進行線上申請。</text:span></text:p>
            <text:p text:style-name="P252">4. In a consumer dispute case, the complainant may also apply to register a dispute on-line through the website of the Consumer Protection Council, Executive Yuan (https://cpc.ey.gov.tw/en/).</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31224CPC20141222Complaint form trans-網站公告版</text:p>
        <text:p text:style-name="頁首"/>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爭議申訴案件處理要點修正草案</dc:title>
    <dc:subject/>
    <meta:initial-creator>1007_莊雅琇</meta:initial-creator>
    <dc:creator>林士堯</dc:creator>
    <meta:creation-date>2023-07-17T04:15:00Z</meta:creation-date>
    <dc:date>2023-07-17T04:18:00Z</dc:date>
    <meta:print-date>2014-12-24T09:24:00Z</meta:print-date>
    <meta:template xlink:href="Normal" xlink:type="simple"/>
    <meta:editing-cycles>3</meta:editing-cycles>
    <meta:editing-duration>PT120S</meta:editing-duration>
    <meta:document-statistic meta:page-count="6" meta:paragraph-count="10" meta:word-count="749" meta:character-count="5009" meta:row-count="35" meta:non-whitespace-character-count="4270"/>
  </office:meta>
</office:document-meta>
</file>