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center" style:vertical-align="baseline" fo:line-height="0.3194in"/>
      <style:text-properties style:font-name="Times New Roman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Column6" style:family="table-column">
      <style:table-column-properties style:column-width="6.0013in" style:use-optimal-column-width="false"/>
    </style:style>
    <style:style style:name="Table5" style:family="table">
      <style:table-properties style:width="6.0013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vertical-align="baseline" fo:line-height="0.3194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0" style:parent-style-name="內文" style:family="paragraph">
      <style:paragraph-properties style:vertical-align="baseline" fo:line-height="0.3194in"/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40" style:parent-style-name="內文" style:family="paragraph">
      <style:paragraph-properties style:vertical-align="baseline" fo:line-height="0.3194in"/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59" style:family="table-row">
      <style:table-row-properties style:min-row-height="0.70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line-height="0.3194in" fo:margin-left="0.1986in" fo:text-indent="-0.19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62" style:parent-style-name="內文" style:family="paragraph">
      <style:paragraph-properties style:vertical-align="baseline" fo:line-height="0.3194in" fo:margin-left="0.1986in" fo:text-indent="-0.1986in">
        <style:tab-stops>
          <style:tab-stop style:type="left" style:position="0.8791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63" style:parent-style-name="內文" style:family="paragraph">
      <style:paragraph-properties style:vertical-align="baseline" fo:line-height="0.3194in" fo:margin-left="0.1986in" fo:text-indent="-0.19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64" style:parent-style-name="內文" style:family="paragraph">
      <style:paragraph-properties style:vertical-align="baseline" fo:line-height="0.3194in" fo:margin-left="0.1986in" fo:text-indent="-0.19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65" style:parent-style-name="內文" style:family="paragraph">
      <style:paragraph-properties style:vertical-align="baseline" fo:line-height="0.3194in" fo:margin-left="0.1986in" fo:text-indent="-0.19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line-height="0.3194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72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91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fo:line-height="0.3194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95" style:parent-style-name="內文" style:family="paragraph">
      <style:paragraph-properties style:vertical-align="baseline" fo:line-height="0.3194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baseline" fo:line-height="0.3194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style:vertical-align="baseline" fo:line-height="0.3194in" fo:margin-left="0.2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23" style:parent-style-name="清單段落" style:family="paragraph">
      <style:paragraph-properties style:vertical-align="baseline" fo:line-height="0.3194in" fo:margin-left="0.2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style:vertical-align="baseline" fo:line-height="0.3194in" fo:margin-left="0.2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27" style:parent-style-name="清單段落" style:family="paragraph">
      <style:paragraph-properties style:vertical-align="baseline" fo:line-height="0.3194in" fo:margin-left="0.2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31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38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39" style:parent-style-name="內文" style:family="paragraph">
      <style:paragraph-properties style:vertical-align="baseline" fo:line-height="0.3194in" fo:margin-righ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46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47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4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2" style:parent-style-name="內文" style:list-style-name="LFO1" style:family="paragraph">
      <style:paragraph-properties style:vertical-align="baseline" fo:line-height="0.3194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3" style:parent-style-name="內文" style:list-style-name="LFO1" style:family="paragraph">
      <style:paragraph-properties style:vertical-align="baseline" fo:line-height="0.3194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4" style:parent-style-name="內文" style:list-style-name="LFO1" style:family="paragraph">
      <style:paragraph-properties style:vertical-align="baseline" fo:line-height="0.3194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5" style:parent-style-name="內文" style:list-style-name="LFO1" style:family="paragraph">
      <style:paragraph-properties style:vertical-align="baseline" fo:line-height="0.3194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6" style:parent-style-name="內文" style:list-style-name="LFO1" style:family="paragraph">
      <style:paragraph-properties style:vertical-align="baseline" fo:line-height="0.3194in" fo:margin-left="0.2166in" fo:text-indent="-0.216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7" style:parent-style-name="內文" style:family="paragraph">
      <style:paragraph-properties style:vertical-align="baseline" fo:line-height="0.3194in"/>
      <style:text-properties style:font-name="Times New Roman" style:font-name-asian="標楷體" style:font-name-complex="Times New Roman" fo:font-size="10pt" style:font-size-asian="10pt" style:font-size-complex="10pt" fo:hyphenate="false"/>
    </style:style>
  </office:automatic-styles>
  <office:body>
    <office:text text:use-soft-page-breaks="true">
      <text:p text:style-name="P1">Attachment</text:p>
      <text:p text:style-name="P4">Data Sheet for Filing Complaint on Consumer Dispute Arising in South Kore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n accordance with<text:s/>the<text:s/>procedures for handling consumer<text:s/>complaints, this data sheet<text:s/>which contains<text:s/>such personal information as the name of the complainant (and the agent), the cause of complaint and the request will<text:s/>be<text:s/>provided to<text:s/>the<text:s/>trader,<text:s/>so as<text:s/>to facilitate the<text:s/>relevant<text:s/>authority or the<text:s/>trader<text:s/>to properly handle the case.<text:s/></text:p>
            <text:p text:style-name="P10"><text:span text:style-name="T11">The complainant<text:s/></text:span><text:span text:style-name="T12">□</text:span><text:span text:style-name="T13"><text:s/>agrees<text:s/></text:span><text:span text:style-name="T14">□</text:span><text:span text:style-name="T15"><text:s/>does not agree to provide<text:s/></text:span><text:span text:style-name="T16">personal information</text:span><text:span text:style-name="T17"><text:s/>to the<text:s/></text:span><text:span text:style-name="T18">trader</text:span><text:span text:style-name="T19"><text:s/>(</text:span><text:span text:style-name="T20">Caution: t</text:span><text:span text:style-name="T21">he<text:s/></text:span><text:span text:style-name="T22">tick of<text:s/></text:span><text:span text:style-name="T23">disapproval<text:s/></text:span><text:span text:style-name="T24">box<text:s/></text:span><text:span text:style-name="T25">will affect the handling of the<text:s/></text:span><text:span text:style-name="T26">dispute case</text:span><text:span text:style-name="T27">); please also tick<text:s/></text:span><text:span text:style-name="T28">a</text:span><text:span text:style-name="T29">t least one way to<text:s/></text:span><text:span text:style-name="T30">contact with<text:s/></text:span><text:span text:style-name="T31">the<text:s/></text:span><text:span text:style-name="T32">trader</text:span><text:span text:style-name="T33"><text:s/>and the complainant (agent):<text:s/></text:span><text:span text:style-name="T34">□</text:span><text:span text:style-name="T35"><text:s/>contact phone<text:s/></text:span><text:span text:style-name="T36">□</text:span><text:span text:style-name="T37"><text:s/>email<text:s/></text:span><text:span text:style-name="T38">□</text:span><text:span text:style-name="T39"><text:s/>mailing address.</text:span></text:p>
            <text:p text:style-name="P40"><text:span text:style-name="T41">If<text:s/></text:span><text:span text:style-name="T42">the complainant</text:span><text:span text:style-name="T43"><text:s/></text:span><text:span text:style-name="T44">does not tick<text:s/></text:span><text:span text:style-name="T45">the above options,<text:s/></text:span><text:span text:style-name="T46">it<text:s/></text:span><text:span text:style-name="T47">will be treated as<text:s/></text:span><text:span text:style-name="T48">if<text:s/></text:span><text:span text:style-name="T49">the complainant</text:span><text:span text:style-name="T50"><text:s/></text:span><text:span text:style-name="T51">authorize</text:span><text:span text:style-name="T52">s the agency</text:span><text:span text:style-name="T53"><text:s/></text:span><text:span text:style-name="T54">to handle the case at its own discretion</text:span><text:span text:style-name="T55">.</text:span></text:p>
          </table:table-cell>
        </table:table-row>
        <table:table-row table:style-name="TableRow56">
          <table:table-cell table:style-name="TableCell57">
            <text:p text:style-name="P58">Date of Application</text:p>
          </table:table-cell>
        </table:table-row>
        <table:table-row table:style-name="TableRow59">
          <table:table-cell table:style-name="TableCell60">
            <text:p text:style-name="P61">Status of your claim</text:p>
            <text:p text:style-name="P62">□<text:s/>has not yet<text:s/>filed the complaint.</text:p>
            <text:p text:style-name="P63">□<text:s/>has<text:s/>made the complaint<text:s/>to the<text:s/>trader.</text:p>
            <text:p text:style-name="P64">□<text:s/>has<text:s/>made the complaint<text:s/>to the<text:s/>consumer advocacy group<text:s/>(Name:_____________<text:s/>).</text:p>
            <text:p text:style-name="P65">□<text:s/>has<text:s/>made the complaint<text:s/>to<text:s/>the<text:s/>consumer service center<text:s/>(Name:_____________<text:s/>).</text:p>
          </table:table-cell>
        </table:table-row>
        <table:table-row table:style-name="TableRow66">
          <table:table-cell table:style-name="TableCell67">
            <text:p text:style-name="P68">Basic information of the claimant (To facilitate<text:s/>the follow-up consultation process, please fill in<text:s/>accurate<text:s/>information<text:s/>in each and every<text:s/>field<text:s/>marked with<text:s/>*; the information<text:s/>that you<text:s/>fill in<text:s/>shall be<text:s/>provided<text:s/>to<text:s/>the administrative organ for statistical analysis of the dispute<text:s/>cases)</text:p>
          </table:table-cell>
        </table:table-row>
        <table:table-row table:style-name="TableRow69">
          <table:table-cell table:style-name="TableCell70">
            <text:p text:style-name="P71">＊<text:s/>Name<text:s/>(Please enter your real name)</text:p>
            <text:p text:style-name="P72"/>
          </table:table-cell>
        </table:table-row>
        <table:table-row table:style-name="TableRow73">
          <table:table-cell table:style-name="TableCell74">
            <text:p text:style-name="P75">＊<text:s/>Date of birth</text:p>
          </table:table-cell>
        </table:table-row>
        <table:table-row table:style-name="TableRow76">
          <table:table-cell table:style-name="TableCell77">
            <text:p text:style-name="P78">＊<text:s/>Mailing address</text:p>
          </table:table-cell>
        </table:table-row>
        <table:table-row table:style-name="TableRow79">
          <table:table-cell table:style-name="TableCell80">
            <text:p text:style-name="P81">＊<text:s/>Identity status<text:s/>□<text:s/>a<text:s/>native<text:s/>□<text:s/>a foreign national<text:s/>□<text:s/>a<text:s/>mainland Chinese</text:p>
          </table:table-cell>
        </table:table-row>
        <table:table-row table:style-name="TableRow82">
          <table:table-cell table:style-name="TableCell83">
            <text:p text:style-name="P84">＊<text:s/>Contact phone number<text:s/>(or other contact information)</text:p>
          </table:table-cell>
        </table:table-row>
        <table:table-row table:style-name="TableRow85">
          <table:table-cell table:style-name="TableCell86">
            <text:p text:style-name="P87">＊<text:s/>E-mail</text:p>
          </table:table-cell>
        </table:table-row>
        <table:table-row table:style-name="TableRow88">
          <table:table-cell table:style-name="TableCell89">
            <text:p text:style-name="P90">Age</text:p>
            <text:p text:style-name="P91">□<text:s/>Under 20 years old<text:s/>□<text:s/>Age<text:s/>20–45<text:s/>□<text:s/>Age 45–65<text:s/>□<text:s/>Aged 65 or older</text:p>
          </table:table-cell>
        </table:table-row>
        <table:table-row table:style-name="TableRow92">
          <table:table-cell table:style-name="TableCell93">
            <text:p text:style-name="P94">Occupation</text:p>
            <text:soft-page-break/>
            <text:p text:style-name="P95">□<text:s/>Laborer<text:s/>□<text:s/>Military personnel, civil servant<text:s/>or<text:s/>teacher<text:s/>□<text:s/>Student<text:s/>□<text:s/>Others</text:p>
          </table:table-cell>
        </table:table-row>
        <text:soft-page-break/>
        <table:table-row table:style-name="TableRow96">
          <table:table-cell table:style-name="TableCell97">
            <text:p text:style-name="P98">Agent</text:p>
          </table:table-cell>
        </table:table-row>
        <table:table-row table:style-name="TableRow99">
          <table:table-cell table:style-name="TableCell100">
            <text:p text:style-name="P101">Name</text:p>
          </table:table-cell>
        </table:table-row>
        <table:table-row table:style-name="TableRow102">
          <table:table-cell table:style-name="TableCell103">
            <text:p text:style-name="P104">Date of birth</text:p>
          </table:table-cell>
        </table:table-row>
        <table:table-row table:style-name="TableRow105">
          <table:table-cell table:style-name="TableCell106">
            <text:p text:style-name="P107">Contact phone number<text:s/>(or other contact information)</text:p>
          </table:table-cell>
        </table:table-row>
        <table:table-row table:style-name="TableRow108">
          <table:table-cell table:style-name="TableCell109">
            <text:p text:style-name="P110">Types of<text:s/>agency<text:s/>□<text:s/>Agent by appointment<text:s/><text:s/>□<text:s/>Legal representative</text:p>
          </table:table-cell>
        </table:table-row>
        <table:table-row table:style-name="TableRow111">
          <table:table-cell table:style-name="TableCell112">
            <text:p text:style-name="P113">Mailing address</text:p>
          </table:table-cell>
        </table:table-row>
        <table:table-row table:style-name="TableRow114">
          <table:table-cell table:style-name="TableCell115">
            <text:p text:style-name="P116">Basic information of the<text:s/>trader<text:s/>(To facilitate<text:s/>the<text:s/>follow-up negotiation process and confirm the effect of negotiation results<text:s/>on the parties,<text:s/>please fill in<text:s/>accurate<text:s/>information<text:s/>in each and every<text:s/>field<text:s/>marked with<text:s/>*)<text:s/></text:p>
          </table:table-cell>
        </table:table-row>
        <table:table-row table:style-name="TableRow117">
          <table:table-cell table:style-name="TableCell118">
            <text:p text:style-name="P119">Trader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Name (Please fill the trader name according to the written contract or the best knowledge of the consumer)</text:p>
              </text:list-item>
            </text:list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Address (Please provide the full address for subsequent contacts)</text:p>
              </text:list-item>
            </text:list>
            <text:p text:style-name="P127"/>
          </table:table-cell>
        </table:table-row>
        <table:table-row table:style-name="TableRow128">
          <table:table-cell table:style-name="TableCell129">
            <text:p text:style-name="P130">Business owner<text:s/>(Please provide the<text:s/>name of<text:s/>person in charge of the business)</text:p>
            <text:p text:style-name="P131"/>
          </table:table-cell>
        </table:table-row>
        <table:table-row table:style-name="TableRow132">
          <table:table-cell table:style-name="TableCell133">
            <text:p text:style-name="P134">Phone</text:p>
          </table:table-cell>
        </table:table-row>
        <table:table-row table:style-name="TableRow135">
          <table:table-cell table:style-name="TableCell136">
            <text:p text:style-name="P137">Types of trade</text:p>
            <text:p text:style-name="P138">□<text:s/>Product manufacturing<text:s/>□<text:s/>Product design<text:s/>□<text:s/>Product production<text:s/>□<text:s/>Commodity import<text:s/></text:p>
            <text:p text:style-name="P139">□<text:s/>Commodity distribution<text:s/>□<text:s/>Service provider</text:p>
          </table:table-cell>
        </table:table-row>
        <table:table-row table:style-name="TableRow140">
          <table:table-cell table:style-name="TableCell141">
            <text:p text:style-name="P142">Gist of the complaint<text:s/>(Please fill<text:s/>in<text:s/>detail.<text:s/>A case<text:s/>written in<text:s/>English will shorten the processing time)</text:p>
          </table:table-cell>
        </table:table-row>
        <table:table-row table:style-name="TableRow143">
          <table:table-cell table:style-name="TableCell144">
            <text:p text:style-name="P145">Gist<text:s/>of consumer relationship:</text:p>
            <text:p text:style-name="P146">Process<text:s/>in which the case has<text:s/>been<text:s/>handled:</text:p>
            <text:p text:style-name="P147">Reasons<text:s/>for the complaint: (where the controversy<text:s/>lies)</text:p>
            <text:p text:style-name="P148">Requests<text:s/>to<text:s/>be made in<text:s/>the<text:s/>case:</text:p>
          </table:table-cell>
        </table:table-row>
        <table:table-row table:style-name="TableRow149">
          <table:table-cell table:style-name="TableCell150">
            <text:p text:style-name="P151">Remarks</text:p>
            <text:list text:style-name="LFO1" text:continue-numbering="true">
              <text:list-item>
                <text:p text:style-name="P152">When the complainant is a minor, his<text:s/>or her<text:s/>legal representative shall act on his<text:s/>or her<text:s/>behalf, and<text:s/>the<text:s/>name, date of birth, mailing address, and telephone number<text:s/>of the<text:s/>legal representative shall<text:s/>be<text:s/><text:soft-page-break/>stated. If the complainant has an agent, please also indicate.</text:p>
              </text:list-item>
              <text:list-item>
                <text:p text:style-name="P153">Please complete this data<text:s/>sheet<text:s/>and attach the relevant complaint information and a copy of the receipt to the<text:s/>DCP<text:s/>by fax, post or email.</text:p>
              </text:list-item>
              <text:list-item>
                <text:p text:style-name="P154">Fax: (02)2341-7296</text:p>
              </text:list-item>
              <text:list-item>
                <text:p text:style-name="P155">Mailing address:<text:s/>No. 1, Section 1, Zhongxiao East Road, Zhongzheng District,<text:s/>(10058)<text:s/>Taipei City</text:p>
              </text:list-item>
              <text:list-item>
                <text:p text:style-name="P156">Email: smx@ey.gov.tw</text:p>
              </text:list-item>
            </text:list>
          </table:table-cell>
        </table:table-row>
      </table:table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席世民</meta:initial-creator>
    <dc:creator>席世民</dc:creator>
    <meta:creation-date>2019-08-27T01:34:00Z</meta:creation-date>
    <dc:date>2019-08-27T01:35:00Z</dc:date>
    <meta:template xlink:href="Normal.dotm" xlink:type="simple"/>
    <meta:editing-cycles>1</meta:editing-cycles>
    <meta:editing-duration>PT60S</meta:editing-duration>
    <meta:document-statistic meta:page-count="3" meta:paragraph-count="6" meta:word-count="511" meta:character-count="3424" meta:row-count="24" meta:non-whitespace-character-count="2919"/>
  </office:meta>
</office:document-meta>
</file>